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Peelveldje 4 - Bouwen dakterras met schutting en plaatsen buitentrap (OV 20200150) (10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U kunt gelijktijdig vragen om een voorlopige voorziening bij de voorzieningenrechter van Rechtbank Limburg. 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peelveldje-4-ov-20200150-10-03-2021" xlink:type="simple">De bijlage(n) liggen voor 6 weken digitaal ter inzage (10-03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419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4878.512 370181.97</meta:user-defined>
    <meta:user-defined meta:name="DC.title">Gemeente Nederweert - Verleende omgevingsvergunning (regulier) - Peelveldje 4 - Bouwen dakterras met schutting en plaatsen buitentrap (OV 20200150) (10-03-2021)</meta:user-defined>
    <meta:user-defined meta:name="OVERHEID.PostcodeHuisnummer/OVERHEIDop.postcodeHuisnummer">6035SW 4</meta:user-defined>
    <meta:user-defined meta:name="OVERHEIDop.straatnaam">Peelveldje</meta:user-defined>
    <meta:user-defined meta:name="OVERHEIDop.woonplaats">Osp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94</meta:user-defined>
    <meta:user-defined meta:name="OVERHEIDop.GmbID/DC.identifier">gmb-2021-84194</meta:user-defined>
    <meta:user-defined meta:name="OVERHEIDop.versieInformatie"/>
  </office:meta>
</office:document-meta>
</file>