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werf houdende regels omtrent de financiële tegemoetkoming voor de kunst -en cultuursector (Regeling financiële tegemoetkoming Covid-19 Kunst en Cultuursector Ooststellingwerf) </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het bepaalde in artikel 149 van de gemeentewet en artikel 2 lid 2 van de Algemene Subsidieverordening Ooststellingwerf 2018 (ASVO 2018),</text:p>
            <text:p text:style-name="al"/>
            <text:p text:style-name="al">besluit:</text:p>
            <text:p text:style-name="al">vast te stellen de Regeling financiële tegemoetkoming Covid-19 Kunst en Cultuursector Ooststellingw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text:number>
                <text:p text:style-name="al">Accommodatie: voorziening, bestemd en in gebruik voor activiteiten op het gebied van cultuur;</text:p>
              </text:list-item>
              <text:list-item text:style-override="id1-3-2-2-1-3-2">
                <text:number>•</text:number>
                <text:p text:style-name="al">Culturele activiteiten: activiteiten die gericht zijn op de kunsten, cultureel erfgoed en media.</text:p>
              </text:list-item>
              <text:list-item text:style-override="id1-3-2-2-1-3-3">
                <text:number>•</text:number>
                <text:p text:style-name="al">Niet gesubsidieerde culturele instelling: culturele instellingen zonder winstoogmerk, die sinds 1-1-2019 geen gemeentelijke subsidie ontvangt.</text:p>
              </text:list-item>
              <text:list-item text:style-override="id1-3-2-2-1-3-4">
                <text:number>•</text:number>
                <text:p text:style-name="al">Kleine gesubsidieerde culturele instelling: culturele instellingen zonder winstoogmerk, die in het jaar 2019 en 2020 tot € 10.000,- gemeentelijk subsidie per jaar ontvangen.</text:p>
              </text:list-item>
              <text:list-item text:style-override="id1-3-2-2-1-3-5">
                <text:number>•</text:number>
                <text:p text:style-name="al">Middelgrote gesubsidieerde culturele instelling: culturele instellingen zonder winstoogmerk, die in het jaar 2019 en 2020 minimaal € 10.000,--, maar minder dan € 50.000,-- gemeentelijk subsidie per jaar ontvangen.</text:p>
              </text:list-item>
              <text:list-item text:style-override="id1-3-2-2-1-3-6">
                <text:number>•</text:number>
                <text:p text:style-name="al">Grote gesubsidieerde culturele instellingen: culturele instellingen zonder winstoogmerk, die in het jaar 2019 en 2020 minimaal € 50.000,- gemeentelijk subsidie per jaar ontvangen.</text:p>
              </text:list-item>
              <text:list-item text:style-override="id1-3-2-2-1-3-7">
                <text:number>•</text:number>
                <text:p text:style-name="al">Noodsteun COVID-19 door derden: noodsteun in de vorm van subsidies, (zoals de NOW, Tozo, TOGS, TVL e.a.) beschikbaar gesteld door derde partijen (gemeente, provincie, rijk, fondsen) om tegemoet te komen aan schade bij culturele instellingen als gevolg van de COVID-19 maatregelen in 2020. Investeringssubsidies vallen hier niet onder.</text:p>
              </text:list-item>
              <text:list-item text:style-override="id1-3-2-2-1-3-8">
                <text:number>•</text:number>
                <text:p text:style-name="al">NOW: Tijdelijke noodmaatregel overbrugging voor behoud van werkgelegenheid;</text:p>
              </text:list-item>
              <text:list-item text:style-override="id1-3-2-2-1-3-9">
                <text:number>•</text:number>
                <text:p text:style-name="al">TOGS: Beleidsregel tegemoetkoming ondernemers getroffen sectoren COVID-19;</text:p>
              </text:list-item>
              <text:list-item text:style-override="id1-3-2-2-1-3-10">
                <text:number>•</text:number>
                <text:p text:style-name="al">Tozo: Tijdelijke overbruggingsregeling zelfstandige ondernemers;</text:p>
              </text:list-item>
              <text:list-item text:style-override="id1-3-2-2-1-3-11">
                <text:number>•</text:number>
                <text:p text:style-name="al">TVL: Regeling subsidie financiering vaste lasten MKB COVID-19.</text:p>
              </text:list-item>
              <text:list-item text:style-override="id1-3-2-2-1-3-12">
                <text:number>•</text:number>
                <text:p text:style-name="al">Inkomsten: Het inkomen overeenkomstig de winst –en verliesrekening en de balans van de instelling, waarbij in ieder geval is inbegrepen de Noodsteun Covid-19 door derden. </text:p>
              </text:list-item>
              <text:list-item text:style-override="id1-3-2-2-1-3-13">
                <text:number>•</text:number>
                <text:p text:style-name="al">Inkomstenverlies: verschil tussen het totaal van inkomsten van de instellingen in het boekjaar 2020 en het totaal van inkomsten in het boekjaar 2019, waarvan de inkomsten in het boekjaar 2020 altijd lager moeten zijn dan het boekjaar 2019 om van inkomstenverlies te kunnen spreken.</text:p>
              </text:list-item>
              <text:list-item text:style-override="id1-3-2-2-1-3-14">
                <text:number>•</text:number>
                <text:p text:style-name="al">RIVM-richtlijnen: Richtlijnen van het RIVM zoals vermeld op de website van het Rijksinstituut voor Volksgezondheid en Milieu.</text:p>
              </text:list-item>
              <text:list-item text:style-override="id1-3-2-2-1-3-15">
                <text:number>•</text:number>
                <text:p text:style-name="al">Maximaal budget: het bedrag dat gedurende een bepaald tijdvak ten hoogste beschikbaar is voor de verstrekking van een financiële tegemoetkoming op grond van deze regeling.</text:p>
              </text:list-item>
            </text:list>
          </text:section>
          <text:section text:name="artikel_id1-3-2-2-2" text:style-name="artikel">
            <text:p text:style-name="artikel_kop_titel"><text:span text:style-name="artikel_kop_label">Artikel</text:span> <text:span text:style-name="artikel_kop_nr">2</text:span> Doel</text:p>
            <text:p text:style-name="al">De financiële tegemoetkoming heeft tot doel de culturele instellingen die als gevolg van COVID-19 maatregelen zoals deze door de overheid zijn afgekondigd, conform de RIVM-richtlijnen, te ondersteunen en/of de inkomstenschade te compenseren. </text:p>
          </text:section>
          <text:section text:name="artikel_id1-3-2-2-3" text:style-name="artikel">
            <text:p text:style-name="artikel_kop_titel"><text:span text:style-name="artikel_kop_label">Artikel</text:span> <text:span text:style-name="artikel_kop_nr">3</text:span> Instellingen die in aanmerking komen voor de financiële tegemoetkoming </text:p>
            <text:p text:style-name="al">Een aanvraag voor financiële tegemoetkoming kan worden ingediend door een culturele instelling die voldoet aan onderstaande kenmerken en voorwaarden:</text:p>
            <text:list text:style-name="id1-3-2-2-3-3">
              <text:list-item text:style-override="id1-3-2-2-3-3-1">
                <text:number>1.</text:number>
                <text:p text:style-name="al">De instelling is een rechtspersoon zonder winstoogmerk. </text:p>
              </text:list-item>
              <text:list-item text:style-override="id1-3-2-2-3-3-2">
                <text:number>2.</text:number>
                <text:p text:style-name="al">De instelling heeft inkomstenverlies.</text:p>
              </text:list-item>
              <text:list-item text:style-override="id1-3-2-2-3-3-3">
                <text:number>3.</text:number>
                <text:p text:style-name="al">De instelling staat ingeschreven bij de Kamer van Koophandel.</text:p>
              </text:list-item>
              <text:list-item text:style-override="id1-3-2-2-3-3-4">
                <text:number>4.</text:number>
                <text:p text:style-name="al">De instelling is gevestigd en actief in de gemeente Ooststellingwerf.</text:p>
              </text:list-item>
              <text:list-item text:style-override="id1-3-2-2-3-3-5">
                <text:number>5.</text:number>
                <text:p text:style-name="al">De instelling organiseert activiteiten gericht op de kunsten, cultureel erfgoed en media die openbaar toegankelijk zijn en niet gericht zijn op politiek, vakbondsactiviteiten en religi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financiële tegemoetkoming wordt aangevraagd via een door burgemeester en wethouders vastgesteld aanvraagformulier.</text:p>
              </text:list-item>
              <text:list-item text:style-override="id1-3-2-2-4-3">
                <text:number>2.</text:number>
                <text:p text:style-name="al">De volgende bijlagen worden toegevoegd aan het volledig ingevulde aanvraagformulier:</text:p>
                <text:list text:style-name="id1-3-2-2-4-3-3">
                  <text:list-item text:style-override="id1-3-2-2-4-3-3-1">
                    <text:number>a.</text:number>
                    <text:p text:style-name="al">een overzicht van het inkomstenverlies van de culturele instelling. </text:p>
                  </text:list-item>
                  <text:list-item text:style-override="id1-3-2-2-4-3-3-2">
                    <text:number>b.</text:number>
                    <text:p text:style-name="al">verklaring dat het inkomstenverlies is ontstaan als gevolg van COVID-19 en/of de maatregelen inzake Covid-19 zoals deze door de overheid zijn afgekondigd. </text:p>
                  </text:list-item>
                  <text:list-item text:style-override="id1-3-2-2-4-3-3-3">
                    <text:number>c.</text:number>
                    <text:p text:style-name="al">bewijs inschrijving Kamer van Koophandel.</text:p>
                  </text:list-item>
                  <text:list-item text:style-override="id1-3-2-2-4-3-3-4">
                    <text:number>d.</text:number>
                    <text:p text:style-name="al">kopie laatste bankafschrift voorzien van tenaamstelling van de culturele instelling. </text:p>
                  </text:list-item>
                </text:list>
              </text:list-item>
              <text:list-item text:style-override="id1-3-2-2-4-4">
                <text:number>3.</text:number>
                <text:p text:style-name="al">Aanvullend op het tweede lid onder a dient een grote gesubsidieerde culturele instelling haar overzicht te onderbouwen met de boekhoudkundige jaarcijfers van 2019 en 2020. Wanneer de jaarcijfers op het moment van de aanvraag nog niet aangeleverd kunnen worden, dan mag dit ook op een later tijdstip ter controle aangeleverd worden, maar uiterlijk 31 december 2021. </text:p>
              </text:list-item>
              <text:list-item text:style-override="id1-3-2-2-4-5">
                <text:number>4.</text:number>
                <text:p text:style-name="al">Het tweede lid onder a is niet van toepassing op de niet gesubsidieerde culturele instellingen. </text:p>
              </text:list-item>
              <text:list-item text:style-override="id1-3-2-2-4-6">
                <text:number>5.</text:number>
                <text:p text:style-name="al">Per instelling kan maximaal één aanvraag worden ingediend.</text:p>
              </text:list-item>
              <text:list-item text:style-override="id1-3-2-2-4-7">
                <text:number>6.</text:number>
                <text:p text:style-name="al">De financiële tegemoetkoming wordt verdeeld op volgorde van datum van binnenkomst van volledig ingevulde aanvraagformulieren. Wanneer een aanvraag niet volledig is, geldt voor het in behandeling nemen van de aanvraag de datum waarop de aanvraag volledig is geworden. </text:p>
              </text:list-item>
              <text:list-item text:style-override="id1-3-2-2-4-8">
                <text:number>7.</text:number>
                <text:p text:style-name="al">Voor zover aanvragen op dezelfde dag worden ontvangen en het maximale budget wordt op die dag overschreden, wordt de onderlinge rangschikking van die aanvragen vastgesteld door middel van loting.</text:p>
              </text:list-item>
            </text:list>
          </text:section>
          <text:section text:name="artikel_id1-3-2-2-5" text:style-name="artikel">
            <text:p text:style-name="artikel_kop_titel"><text:span text:style-name="artikel_kop_label">Artikel</text:span> <text:span text:style-name="artikel_kop_nr">5</text:span> Bijdrage</text:p>
            <text:list text:style-name="id1-3-2-2-5-2">
              <text:list-item text:style-override="id1-3-2-2-5-2">
                <text:number>1.</text:number>
                <text:p text:style-name="al">De hoogte van de financiële tegemoetkoming bedraagt voor een niet gesubsidieerde culturele instelling € 500,--.</text:p>
              </text:list-item>
              <text:list-item text:style-override="id1-3-2-2-5-3">
                <text:number>2.</text:number>
                <text:p text:style-name="al">De hoogte van de financiële tegemoetkoming bedraagt voor een kleine gesubsidieerde culturele instelling: € 2500,-- wanneer er sprake is van inkomstenverlies.</text:p>
              </text:list-item>
              <text:list-item text:style-override="id1-3-2-2-5-4">
                <text:number>3.</text:number>
                <text:p text:style-name="al">De hoogte van de financiële tegemoetkoming bedraagt voor een middelgrote gesubsidieerde culturele instelling: € 5.000,-- wanneer er sprake is van inkomstenverlies. </text:p>
              </text:list-item>
              <text:list-item text:style-override="id1-3-2-2-5-5">
                <text:number>4.</text:number>
                <text:p text:style-name="al">De hoogte van de financiële tegemoetkoming bedraagt voor een grote gesubsidieerde culturele instelling: maximaal € 25.000,-- wanneer er sprake is van inkomstenverlies, maar nooit meer dan het feitelijke inkomstenverlies.</text:p>
              </text:list-item>
              <text:list-item text:style-override="id1-3-2-2-5-6">
                <text:number>5.</text:number>
                <text:p text:style-name="al">In afwijking van het vierde lid bedraagt de financiële tegemoetkoming € 5.000,-- wanneer een grote gesubsidieerde culturele instelling inkomstenverlies heeft die feitelijk lager is dan € 5.000,--. </text:p>
              </text:list-item>
              <text:list-item text:style-override="id1-3-2-2-5-7">
                <text:number>6.</text:number>
                <text:p text:style-name="al">In afwijking van de leden 2,3,4 en 5 bedraagt de financiële tegemoetkoming € 500,-- wanneer de gesubsidieerde culturele instelling geen inkomstenverlies heeft.</text:p>
              </text:list-item>
              <text:list-item text:style-override="id1-3-2-2-5-8">
                <text:number>7.</text:number>
                <text:p text:style-name="al">De financiële tegemoetkoming genoemd in lid 1 tot en met 6 heeft betrekking op het kalenderjaar 2020 en wordt eenmalig verstrekt.</text:p>
              </text:list-item>
            </text:list>
          </text:section>
          <text:section text:name="artikel_id1-3-2-2-6" text:style-name="artikel">
            <text:p text:style-name="artikel_kop_titel"><text:span text:style-name="artikel_kop_label">Artikel</text:span> <text:span text:style-name="artikel_kop_nr">6</text:span> Maximaal budget </text:p>
            <text:p text:style-name="al">Het college verleent de financiële tegemoetkoming tot maximaal € 150.000,--.</text:p>
          </text:section>
          <text:section text:name="artikel_id1-3-2-2-7" text:style-name="artikel">
            <text:p text:style-name="artikel_kop_titel"><text:span text:style-name="artikel_kop_label">Artikel</text:span> <text:span text:style-name="artikel_kop_nr">7</text:span> intrekkings –en terugvorderingsgronden </text:p>
            <text:list text:style-name="id1-3-2-2-7-2">
              <text:list-item text:style-override="id1-3-2-2-7-2">
                <text:number>1.</text:number>
                <text:p text:style-name="al">Het college kan een besluit tot toekenning van een financiële tegemoetkoming intrekken indien: </text:p>
                <text:list text:style-name="id1-3-2-2-7-2-3">
                  <text:list-item text:style-override="id1-3-2-2-7-2-3-1">
                    <text:number>a.</text:number>
                    <text:p text:style-name="al">de aanvrager aan wie een tegemoetkoming is toegekend onjuiste of onvolledige informatie heeft verschaft, waardoor een tegemoetkoming ten onrechte is toegekend;</text:p>
                  </text:list-item>
                  <text:list-item text:style-override="id1-3-2-2-7-2-3-2">
                    <text:number>b.</text:number>
                    <text:p text:style-name="al">het besluit tot toekenning van een tegemoetkoming anderszins onjuist was en de aanvrager dit wist, dan wel behoorde te weten.</text:p>
                  </text:list-item>
                </text:list>
              </text:list-item>
              <text:list-item text:style-override="id1-3-2-2-7-3">
                <text:number>2.</text:number>
                <text:p text:style-name="al">Het college vordert een bedrag dat als gevolg van een besluit als bedoeld in het eerste lid 1 ten onrechte is uitbetaald terug van degene aan wie is uitbetaald.</text:p>
              </text:list-item>
            </text:list>
          </text:section>
          <text:section text:name="artikel_id1-3-2-2-8" text:style-name="artikel">
            <text:p text:style-name="artikel_kop_titel"><text:span text:style-name="artikel_kop_label">Artikel</text:span> <text:span text:style-name="artikel_kop_nr">8</text:span> Termijnen en uitbetaling</text:p>
            <text:list text:style-name="id1-3-2-2-8-2">
              <text:list-item text:style-override="id1-3-2-2-8-2">
                <text:number>1.</text:number>
                <text:p text:style-name="al">Aanvragen kunnen tot 31 augustus 2021 met behulp van een aanvraagformulier worden ingediend. </text:p>
              </text:list-item>
              <text:list-item text:style-override="id1-3-2-2-8-3">
                <text:number>2.</text:number>
                <text:p text:style-name="al">Een aanvraag wordt binnen 8 weken afgehandeld. </text:p>
              </text:list-item>
              <text:list-item text:style-override="id1-3-2-2-8-4">
                <text:number>3.</text:number>
                <text:p text:style-name="al">De termijn voor afhandeling van een aanvraag kan maximaal één keer met 8 weken verlengd worden.</text:p>
              </text:list-item>
              <text:list-item text:style-override="id1-3-2-2-8-5">
                <text:number>4.</text:number>
                <text:p text:style-name="al">Uitbetaling vindt plaats op het rekeningnummer zoals aangegeven op het aanvraagformulier</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fwijken van het bepaalde in deze regel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financiële tegemoetkoming Covid-19 Kunst en Cultuursector Ooststellingwerf</text:p>
          </text:section>
          <text:section text:name="artikel_id1-3-2-2-11" text:style-name="artikel">
            <text:p text:style-name="artikel_kop_titel"><text:span text:style-name="artikel_kop_label">Artikel</text:span> <text:span text:style-name="artikel_kop_nr">11.</text:span> Reikwijdte </text:p>
            <text:p text:style-name="al">Deze regeling treedt in werking de dag nadat deze bekend is gemaakt en eindigt op 31 dec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1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source">https://decentrale.regelgeving.overheid.nl/cvdr/xhtmloutput/Historie/Ooststellingwerf/484311/CVDR484311_1.html</meta:user-defined>
    <meta:user-defined meta:name="OVERHEIDop.referentienummer">8</meta:user-defined>
    <meta:user-defined meta:name="DCTERMS.alternative">Regeling financiële tegemoetkoming Covid-19 Kunst en Cultuursector Ooststellingwerf</meta:user-defined>
    <dc:language>nl</dc:language>
    <meta:user-defined meta:name="OVERHEID.Gemeente/DC.spatial">Ooststellingwerf</meta:user-defined>
    <meta:user-defined meta:name="DC.title">Besluit van het college van burgemeester en wethouders van de gemeente Ooststellingwerf houdende regels omtrent de financiële tegemoetkoming voor de kunst -en cultuursector (Regeling financiële tegemoetkoming Covid-19 Kunst en Cultuursector Ooststellingwerf)</meta:user-defined>
    <meta:user-defined meta:name="DCTERMS.W3CDTF/DCTERMS.available">2021-03-18</meta:user-defined>
    <meta:user-defined meta:name="DCTERMS.W3CDTF/OVERHEIDop.jaargang">2021</meta:user-defined>
    <meta:user-defined meta:name="OVERHEIDop.publicationIssue">84191</meta:user-defined>
    <meta:user-defined meta:name="OVERHEIDop.betreftRegeling">CVDR655564_1</meta:user-defined>
    <meta:user-defined meta:name="OVERHEIDop.GmbID/DC.identifier">gmb-2021-84191</meta:user-defined>
    <meta:user-defined meta:name="xs:date/OVERHEIDop.startdatum">2021-03-19</meta:user-defined>
    <meta:user-defined meta:name="OVERHEIDop.versieInformatie"/>
  </office:meta>
</office:document-meta>
</file>