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Kreijelmusweg 6 - Veranderen pluimveehouderij (UV 20200083)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9 maart t/m 29 april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kreijelmusweg-6-uv-20200083" xlink:type="simple">De bijlage(n) liggen voor 6 weken digitaal ter inzage (2021-03-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41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1206.475 367609.835</meta:user-defined>
    <meta:user-defined meta:name="DC.title">Gemeente Nederweert - Voorgenomen omgevingsvergunning (uitgebreid) - Kreijelmusweg 6 - Veranderen pluimveehouderij (UV 20200083)</meta:user-defined>
    <meta:user-defined meta:name="OVERHEID.PostcodeHuisnummer/OVERHEIDop.postcodeHuisnummer">6035PA 6</meta:user-defined>
    <meta:user-defined meta:name="OVERHEIDop.straatnaam">Kreijelmusweg</meta:user-defined>
    <meta:user-defined meta:name="OVERHEIDop.woonplaats">Ospel</meta:user-defined>
    <meta:user-defined meta:name="DCTERMS.W3CDTF/DCTERMS.available">2021-03-18</meta:user-defined>
    <meta:user-defined meta:name="DCTERMS.W3CDTF/OVERHEIDop.jaargang">2021</meta:user-defined>
    <meta:user-defined meta:name="OVERHEIDop.publicationIssue">84189</meta:user-defined>
    <meta:user-defined meta:name="OVERHEIDop.GmbID/DC.identifier">gmb-2021-84189</meta:user-defined>
    <meta:user-defined meta:name="OVERHEIDop.versieInformatie"/>
  </office:meta>
</office:document-meta>
</file>