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anwijzingsbesluit toezichthouder Wet kinderopvang en peuterspeelzaalwerk Roermond</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Gelezen het voorstel aan het college, zaaknummer 11818-2021</text:p>
            <text:p text:style-name="al"/>
            <text:p text:style-name="al">Overwegende dat:</text:p>
            <text:p text:style-name="al"/>
            <text:p text:style-name="al">het college van burgemeester en wethouders reeds bij besluit van 16 mei 2017 de directeur Publieke Gezondheid van de Veiligheidsregio Limburg Noord/GGD heeft aangewezen als toezichthouder zoals bedoeld in artikel 1.61 van de Wet Kinderopvang; </text:p>
            <text:p text:style-name="al"/>
            <text:p text:style-name="al">vanwege de Tijdelijke wet maatregelen covid-19 (Twm) de Wet publieke gezondheid (WPG) is gewijzigd. In hoofdstuk Va. van deze wet staan onder andere de maatregelen die genomen moeten worden ter bestrijding van de pandemie. In artikel 58r WPG zijn voor toezicht en handhaving daarop de relevante artikelen uit de Wet kinderopvang van toepassing verklaa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anwijzing van de directeur Publieke Gezondheid van de Veiligheidsregio Limburg Noord/GGD met ingang van 1 december 2020 te wijzigen, met dien verstande dat de aanwijzing geldt als toezichthouder zoals vastgelegd in de Wet Kinderopvang, waaronder tevens wordt verstaan het toezicht op de naleving van de bij of krachtens hoofdstuk Va van de Wet publieke gezondheid gestelde regels in de kinderopvang, gelet op artikel 58r, vijfde lid, van die Wet;</text:p>
              </text:list-item>
              <text:list-item text:style-override="id1-3-2-2-1-2-2">
                <text:number>II.</text:number>
                <text:p text:style-name="al">De directeur van dit besluit in kennis te stellen door middel van een brief.</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Roermond van 9 februari 2021. </text:span>
          </text:p>
          </text:section>
          <text:section text:name="ondertekening_id1-3-2-3-2">
            <text:p><text:span text:style-name="ondertekening_naam">
            <text:span text:style-name="voornaam">
              
            </text:span>
            <text:span text:style-name="achternaam"/>
          </text:span></text:p>
            <text:p><text:span text:style-name="functie">Burgemeester en wethouders van Roermo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Ir. J.A.G.M. van Aak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text:span></text:p>
          </text:section>
          <text:section text:name="ondertekening_id1-3-2-3-10">
            <text:p><text:span text:style-name="functie">M.J.D. Donders-de Lees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1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Onbekend</meta:user-defined>
    <meta:user-defined meta:name="DCTERMS.alternative">Aanwijzingsbesluit toezichthouder Wet kinderopvang en peuterspeelzaalwerk</meta:user-defined>
    <dc:language>nl</dc:language>
    <meta:user-defined meta:name="OVERHEID.Gemeente/DC.spatial">Roermond</meta:user-defined>
    <meta:user-defined meta:name="DC.title">Besluit van het college van burgemeester en wethouders van de gemeente Roermond houdende regels omtrent het aanwijzen van een toezichthouder in het kader van de Wet kinderopvang en peuterspeelzaalwerk</meta:user-defined>
    <meta:user-defined meta:name="DCTERMS.W3CDTF/DCTERMS.available">2021-03-23</meta:user-defined>
    <meta:user-defined meta:name="DCTERMS.W3CDTF/OVERHEIDop.jaargang">2021</meta:user-defined>
    <meta:user-defined meta:name="OVERHEIDop.publicationIssue">84182</meta:user-defined>
    <meta:user-defined meta:name="OVERHEIDop.betreftRegeling">CVDR655434_2</meta:user-defined>
    <meta:user-defined meta:name="OVERHEIDop.GmbID/DC.identifier">gmb-2021-84182</meta:user-defined>
    <meta:user-defined meta:name="xs:date/OVERHEIDop.startdatum">2021-03-24</meta:user-defined>
    <meta:user-defined meta:name="OVERHEIDop.versieInformatie"/>
  </office:meta>
</office:document-meta>
</file>