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rank en horecawet - Ouddorp, Strand Resort Ouddorp Duin bv, Westerweg 18, 3253 XL – wijziging leidinggevenden Drank- en horecavergunning, geldig voor onbepaalde tijd, verzenddatum: 31/12/2020, referentienummer: Z-20-1283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p grond van de Algemene wet bestuursrecht kunnen belanghebbenden tegen dit besluit binnen zes weken na de verzending van de vergunning schriftelijk bezwaar indienen bij 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417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17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17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Openbare orde en veiligheid | Organisatie en beleid</meta:user-defined>
    <dc:language>nl</dc:language>
    <meta:user-defined meta:name="OVERHEID.EPSG28992/DC.spatial">52998.515 427013.675</meta:user-defined>
    <meta:user-defined meta:name="DC.title">Verleende vergunning Drank en horecawet - Ouddorp, Strand Resort Ouddorp Duin bv, Westerweg 18, 3253 XL – wijziging leidinggevenden Drank- en horecavergunning, geldig voor onbepaalde tijd, verzenddatum: 31/12/2020, referentienummer: Z-20-128390</meta:user-defined>
    <meta:user-defined meta:name="OVERHEID.PostcodeHuisnummer/OVERHEIDop.postcodeHuisnummer">3253LX 18</meta:user-defined>
    <meta:user-defined meta:name="OVERHEIDop.straatnaam">Westerweg</meta:user-defined>
    <meta:user-defined meta:name="OVERHEIDop.woonplaats">Ouddorp</meta:user-defined>
    <meta:user-defined meta:name="DCTERMS.W3CDTF/DCTERMS.available">2021-01-12</meta:user-defined>
    <meta:user-defined meta:name="DCTERMS.W3CDTF/OVERHEIDop.jaargang">2021</meta:user-defined>
    <meta:user-defined meta:name="OVERHEIDop.publicationIssue">8417</meta:user-defined>
    <meta:user-defined meta:name="OVERHEIDop.GmbID/DC.identifier">gmb-2021-8417</meta:user-defined>
    <meta:user-defined meta:name="OVERHEIDop.versieInformatie"/>
  </office:meta>
</office:document-meta>
</file>