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udenregenstraat 10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225, Goudenregenstraat 10 te De Zilk, het plaatsen van een erker, 16-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6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225</meta:user-defined>
    <meta:user-defined meta:name="DCTERMS.abstract">het plaatsen van een erker</meta:user-defined>
    <dc:language>nl</dc:language>
    <meta:user-defined meta:name="OVERHEID.EPSG28992/DC.spatial">91017 472505</meta:user-defined>
    <meta:user-defined meta:name="DC.title">Verzonden besluit omgevingsvergunning - Goudenregenstraat 10 te De Zilk</meta:user-defined>
    <meta:user-defined meta:name="OVERHEID.PostcodeHuisnummer/OVERHEIDop.postcodeHuisnummer">2201NL 10</meta:user-defined>
    <meta:user-defined meta:name="OVERHEIDop.straatnaam">Goudenregenstraat</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4167</meta:user-defined>
    <meta:user-defined meta:name="OVERHEIDop.GmbID/DC.identifier">gmb-2021-84167</meta:user-defined>
    <meta:user-defined meta:name="OVERHEIDop.versieInformatie"/>
  </office:meta>
</office:document-meta>
</file>