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dbrugweg 12 te Sevenum, aangevraagde omgevingsvergunning 12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plitsing van een woonboerderij met bijgebouwen in twee wooneenhed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415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5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5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78 381167</meta:user-defined>
    <meta:user-defined meta:name="DC.title">Erdbrugweg 12 te Sevenum, aangevraagde omgevingsvergunning 12 maart 2021</meta:user-defined>
    <meta:user-defined meta:name="OVERHEID.PostcodeHuisnummer/OVERHEIDop.postcodeHuisnummer">5975RH 12</meta:user-defined>
    <meta:user-defined meta:name="OVERHEIDop.straatnaam">Erdbrugweg</meta:user-defined>
    <meta:user-defined meta:name="OVERHEIDop.woonplaats">Sevenu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56</meta:user-defined>
    <meta:user-defined meta:name="OVERHEIDop.GmbID/DC.identifier">gmb-2021-84156</meta:user-defined>
    <meta:user-defined meta:name="OVERHEIDop.versieInformatie"/>
  </office:meta>
</office:document-meta>
</file>