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e Vancouverstraat 15 te Sevenum, verleende omgevingsvergunning (besluitdatum 17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magazijnstellingen in hal 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8 maart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414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4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4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681.27 379814.71</meta:user-defined>
    <meta:user-defined meta:name="DC.title">George Vancouverstraat 15 te Sevenum, verleende omgevingsvergunning (besluitdatum 17 maart 2021)</meta:user-defined>
    <meta:user-defined meta:name="OVERHEID.PostcodeHuisnummer/OVERHEIDop.postcodeHuisnummer">5975RX 15</meta:user-defined>
    <meta:user-defined meta:name="OVERHEIDop.straatnaam">George Vancouverstraat</meta:user-defined>
    <meta:user-defined meta:name="OVERHEIDop.woonplaats">Sevenum</meta:user-defined>
    <meta:user-defined meta:name="DCTERMS.W3CDTF/DCTERMS.available">2021-03-18</meta:user-defined>
    <meta:user-defined meta:name="DCTERMS.W3CDTF/OVERHEIDop.jaargang">2021</meta:user-defined>
    <meta:user-defined meta:name="OVERHEIDop.publicationIssue">84149</meta:user-defined>
    <meta:user-defined meta:name="OVERHEIDop.GmbID/DC.identifier">gmb-2021-84149</meta:user-defined>
    <meta:user-defined meta:name="OVERHEIDop.versieInformatie"/>
  </office:meta>
</office:document-meta>
</file>