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thweg 14a Meterik, verleende vergunning op basis van de Algemene Plaatselijke Verordening (besluitdatum 1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aan de Roothweg 14a te Meterik door Mts Swinkels - van Lieshou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6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14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4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4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80 384468</meta:user-defined>
    <meta:user-defined meta:name="DC.title">Roothweg 14a Meterik, verleende vergunning op basis van de Algemene Plaatselijke Verordening (besluitdatum 15 maart 2021)</meta:user-defined>
    <meta:user-defined meta:name="OVERHEID.PostcodeHuisnummer/OVERHEIDop.postcodeHuisnummer">5964NS 14</meta:user-defined>
    <meta:user-defined meta:name="OVERHEIDop.straatnaam">Roothweg</meta:user-defined>
    <meta:user-defined meta:name="OVERHEIDop.woonplaats">Meterik</meta:user-defined>
    <meta:user-defined meta:name="DCTERMS.W3CDTF/DCTERMS.available">2021-03-18</meta:user-defined>
    <meta:user-defined meta:name="DCTERMS.W3CDTF/OVERHEIDop.jaargang">2021</meta:user-defined>
    <meta:user-defined meta:name="OVERHEIDop.publicationIssue">84141</meta:user-defined>
    <meta:user-defined meta:name="OVERHEIDop.GmbID/DC.identifier">gmb-2021-84141</meta:user-defined>
    <meta:user-defined meta:name="OVERHEIDop.versieInformatie"/>
  </office:meta>
</office:document-meta>
</file>