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bouwen woning, 23-12-2020 - De Laak 2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41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653 428947.97</meta:user-defined>
    <meta:user-defined meta:name="DC.title">Gemeente West Maas en Waal - verbouwen woning, 23-12-2020 - De Laak 2 Dreumel</meta:user-defined>
    <meta:user-defined meta:name="OVERHEID.PostcodeHuisnummer/OVERHEIDop.postcodeHuisnummer">6621DD 2</meta:user-defined>
    <meta:user-defined meta:name="OVERHEIDop.straatnaam">de Laak</meta:user-defined>
    <meta:user-defined meta:name="OVERHEIDop.woonplaats">Dreum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8413</meta:user-defined>
    <meta:user-defined meta:name="OVERHEIDop.GmbID/DC.identifier">gmb-2021-8413</meta:user-defined>
    <meta:user-defined meta:name="OVERHEIDop.versieInformatie"/>
  </office:meta>
</office:document-meta>
</file>