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veen. ontheffing tijdelijke plaatsing container aan de Molen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maart 2021 in relatie tot de artikelen 2.10 en 2.11 van de Algemene Plaatselijke Verordening De Ronde Venen (APV ontheffing hebben verleend om tijdelijk een container te plaatsen aan de Molenkade te Vinkeveen. Dit in verband met een verhuizing..</text:p>
            <text:p text:style-name="common-al">De ontheffing geldt van dinsdag 30 maart 2021 t/m dinsdag 11 mei 2021.</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plaatsing container:</text:span>
          </text:p>
            <text:p text:style-name="common-al">3645 AX Molenkade te Vinkeveen.</text:p>
            <text:p text:style-name="common-al">
            <text:span text:style-name="nadrukvet">Het werkadres:</text:span>
          </text:p>
            <text:p text:style-name="common-al">3645 AT Plaswijk te Vinkeve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aart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11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9667/IBOR-BOR</meta:user-defined>
    <dc:language>nl</dc:language>
    <meta:user-defined meta:name="OVERHEID.EPSG28992/DC.spatial">126276.429 473780.185</meta:user-defined>
    <meta:user-defined meta:name="DC.title">Vinkeveen. ontheffing tijdelijke plaatsing container aan de Molenkade.</meta:user-defined>
    <meta:user-defined meta:name="OVERHEID.PostcodeHuisnummer/OVERHEIDop.postcodeHuisnummer">3645AX 1</meta:user-defined>
    <meta:user-defined meta:name="OVERHEIDop.straatnaam">Molenkade</meta:user-defined>
    <meta:user-defined meta:name="OVERHEIDop.woonplaats">Vinkeveen</meta:user-defined>
    <meta:user-defined meta:name="DCTERMS.W3CDTF/DCTERMS.available">2021-03-25</meta:user-defined>
    <meta:user-defined meta:name="DCTERMS.W3CDTF/OVERHEIDop.jaargang">2021</meta:user-defined>
    <meta:user-defined meta:name="OVERHEIDop.publicationIssue">84118</meta:user-defined>
    <meta:user-defined meta:name="OVERHEIDop.GmbID/DC.identifier">gmb-2021-84118</meta:user-defined>
    <meta:user-defined meta:name="OVERHEIDop.versieInformatie"/>
  </office:meta>
</office:document-meta>
</file>