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Ingediende melding en besluit afzien akoestisch onderz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zij een melding hebben ontvangen voor:</text:p>
            <text:p text:style-name="common-al"/>
            <text:p text:style-name="common-al">Omschrijving : het veranderen van een innovatie- en researchbedrijf door het    plaatsen van zes kleine windturbines en een meetmast</text:p>
            <text:p text:style-name="common-al">Aanvrager  : WPR, Praktijkonderzoek AVG</text:p>
            <text:p text:style-name="common-al">Locatie  : Edelhertweg 1 in Lelystad Besluit afzien akoestisch onderzoek</text:p>
            <text:p text:style-name="common-al"/>
            <text:p text:style-name="common-al">Burgemeester en wethouders van Lelystad maken bekend dat zij, op grond van artikel 1.11, lid 4 van het Activiteitenbesluit, hebben besloten dat bij de hierboven genoemde melding Activiteitenbesluit voor het plaatsen van zes kleine windturbines en een meetmast geen akoestisch onderzoek hoeft te worden gevoegd, gezien de grote afstand tot woningen van derden.</text:p>
            <text:p text:style-name="common-al"/>
            <text:p text:style-name="common-al">
            <text:span text:style-name="nadrukvet">Bezwaar</text:span>
          </text:p>
            <text:p text:style-name="common-al">
            <text:span text:style-name="nadrukvet"/>Het besluit afzien akoestisch onderzoek treedt in werking de dag na 18 maart 2021. Vanaf deze dag kunnen belanghebbend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text:p>
            <text:p text:style-name="common-al">Het college van burgemeester en wethouders van Lelystad</text:p>
            <text:p text:style-name="common-al">Bezwaarschriftencommissie</text:p>
            <text:p text:style-name="common-al">Postbus 91</text:p>
            <text:p text:style-name="common-al">8200 AB  LELYSTAD</text:p>
            <text:p text:style-name="common-al"/>
            <text:p text:style-name="common-al">
            <text:span text:style-name="nadrukvet">Voorlopige voorziening</text:span>
          </text:p>
            <text:p text:style-name="common-al">
            <text:span text:style-name="nadrukvet"/>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Ter inzage</text:span>
          </text:p>
            <text:p text:style-name="common-al">
            <text:span text:style-name="nadrukvet"/>Het besluit afzien akoestisch onderzoek is voor iedereen in te zien. 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Vr</text:span>
            <text:span text:style-name="nadrukvet">agen</text:span>
          </text:p>
            <text:p text:style-name="common-al">
            <text:span text:style-name="nadrukvet"/>Heeft u vragen, dan kunt u contact opnemen met de OFGV via telefoonnummer:</text:p>
            <text:p text:style-name="common-al">
            <text:span text:style-name="nadrukvet"/>088 – 63 33 000 of e-mail: info@ofgv.nl.</text:p>
            <text:p text:style-name="last-al">
            <text:span text:style-name="nadrukvet"/>Kenmerk: Z2019-0095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11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6858.303 505809.615</meta:user-defined>
    <meta:user-defined meta:name="DC.title">Kennisgeving Activiteitenbesluit milieubeheer Ingediende melding en besluit afzien akoestisch onderzoek</meta:user-defined>
    <meta:user-defined meta:name="OVERHEID.PostcodeHuisnummer/OVERHEIDop.postcodeHuisnummer">8219PH 1</meta:user-defined>
    <meta:user-defined meta:name="OVERHEIDop.straatnaam">Edelhertweg</meta:user-defined>
    <meta:user-defined meta:name="OVERHEIDop.woonplaats">Lelystad</meta:user-defined>
    <meta:user-defined meta:name="DCTERMS.W3CDTF/DCTERMS.available">2021-03-18</meta:user-defined>
    <meta:user-defined meta:name="DCTERMS.W3CDTF/OVERHEIDop.jaargang">2021</meta:user-defined>
    <meta:user-defined meta:name="OVERHEIDop.publicationIssue">84114</meta:user-defined>
    <meta:user-defined meta:name="OVERHEIDop.GmbID/DC.identifier">gmb-2021-84114</meta:user-defined>
    <meta:user-defined meta:name="OVERHEIDop.versieInformatie"/>
  </office:meta>
</office:document-meta>
</file>