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melding - Zuiderzeestraatweg 10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-12-2020 "De Zwaluwhoeve" Zwaluwhoeve B.V. Zuiderzeestraatweg 108 3849AJ Hierden gemeente Harderwijk voor tijdelijke bemaling tbv reparatie zwembad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4106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0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106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646.556 485302.733</meta:user-defined>
    <meta:user-defined meta:name="DC.title">Gemeente Harderwijk - melding - Zuiderzeestraatweg 108, Harderwijk</meta:user-defined>
    <meta:user-defined meta:name="OVERHEID.PostcodeHuisnummer/OVERHEIDop.postcodeHuisnummer">3849AJ 108</meta:user-defined>
    <meta:user-defined meta:name="OVERHEIDop.straatnaam">Zuiderzeestraatweg</meta:user-defined>
    <meta:user-defined meta:name="OVERHEIDop.woonplaats">Hierde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106</meta:user-defined>
    <meta:user-defined meta:name="OVERHEIDop.GmbID/DC.identifier">gmb-2021-84106</meta:user-defined>
    <meta:user-defined meta:name="OVERHEIDop.versieInformatie"/>
  </office:meta>
</office:document-meta>
</file>