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Bredeweg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-12-2020 Bredeweg 1 3849NH Hierden gemeente Harderwijk gedeeltelijk slopen van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568.8 484205.6</meta:user-defined>
    <meta:user-defined meta:name="DC.title">Gemeente Harderwijk - melding - Bredeweg 1, Harderwijk</meta:user-defined>
    <meta:user-defined meta:name="OVERHEID.PostcodeHuisnummer/OVERHEIDop.postcodeHuisnummer">3849NH 1</meta:user-defined>
    <meta:user-defined meta:name="OVERHEIDop.straatnaam">Brede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04</meta:user-defined>
    <meta:user-defined meta:name="OVERHEIDop.GmbID/DC.identifier">gmb-2021-84104</meta:user-defined>
    <meta:user-defined meta:name="OVERHEIDop.versieInformatie"/>
  </office:meta>
</office:document-meta>
</file>