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standplaats verkoop vis, Langstraat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8 maart 2021</text:p>
            <text:p text:style-name="common-al">Locatie: Langstraat in de kern Bunnik</text:p>
            <text:p text:style-name="common-al">Zaaknummer: 1000595</text:p>
            <text:p text:style-name="common-al">Activiteit: de verkoop van vis vrijdag van 7:30 uur tot 13:00 uur</text:p>
            <text:p text:style-name="common-al">Bestuursorgaan: college van burgemeester en wethouders</text:p>
            <text:p text:style-name="common-al">Datum verzending besluit: 1 maart 2021</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84102</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102</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102</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42329.407 453359.419</meta:user-defined>
    <meta:user-defined meta:name="DC.title">Afgehandelde  APV vergunning, voor standplaats verkoop vis, Langstraat in Bunnik</meta:user-defined>
    <meta:user-defined meta:name="OVERHEID.PostcodeHuisnummer/OVERHEIDop.postcodeHuisnummer">3981EM 2</meta:user-defined>
    <meta:user-defined meta:name="OVERHEIDop.straatnaam">Kerkpad</meta:user-defined>
    <meta:user-defined meta:name="OVERHEIDop.woonplaats">Bunnik</meta:user-defined>
    <meta:user-defined meta:name="DCTERMS.W3CDTF/DCTERMS.available">2021-03-18</meta:user-defined>
    <meta:user-defined meta:name="DCTERMS.W3CDTF/OVERHEIDop.jaargang">2021</meta:user-defined>
    <meta:user-defined meta:name="OVERHEIDop.publicationIssue">84102</meta:user-defined>
    <meta:user-defined meta:name="OVERHEIDop.GmbID/DC.identifier">gmb-2021-84102</meta:user-defined>
    <meta:user-defined meta:name="OVERHEIDop.versieInformatie"/>
  </office:meta>
</office:document-meta>
</file>