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ntwerpbesluit vergunning op grond van de Drank- en Horecawet paracommercie - Henri Knapstraat 4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nemens te zijn de bovenstaande vergunning op grond vande Drank- en Horecawet te verlenenOp 1 december 2020 is er een aanvraag gedaan voor een vergunning op grond van de Drank- enHorecawet door BSV West ’t Praethuis, gelegen aan de Henri Knapstraat 44 , 4207 PG te Gorinchem.Het ontwerpbesluit heeft het <text:span text:style-name="nadrukvet">kenmerk Z/20/696536.</text:span></text:p>
            <text:p text:style-name="common-al">
            <text:span text:style-name="nadrukvet">Ter inzage</text:span>
          </text:p>
            <text:p text:style-name="common-al">Het ontwerpbesluit met daarbij behorende relevante stukken is in te zien, op grond van artikel 3 vande Drank- en Horecawet, vanaf 5 januari 2021 tot en met 16 februari 2021 op het gemeentehuistijdens de openingstijden van de publieksbalie.</text:p>
            <text:p text:style-name="common-al">
            <text:span text:style-name="nadrukvet">Bent u het niet eens met het besluit?</text:span>
          </text:p>
            <text:p text:style-name="common-al">Bent u het niet eens met dit ontwerpbesluit? Dan kunt u uw zienswijze binnen zes weken nadagtekening van het ontwerpbesluit indienen. Deze zienswijze moet uw naam en adres bevatten engedateerd, gemotiveerd en ondertekend zijn. U doet dit door een brief te sturen naar deburgemeester van de gemeente Gorinchem, Postbus 108, 4200 AC GORINCHEM.</text:p>
            <text:p text:style-name="common-al">
            <text:span text:style-name="nadrukvet">Vragen?</text:span>
          </text:p>
            <text:p text:style-name="common-al">Heeft u toch nog vragen? Dan kunt u contact opnemen met de medewerkers van het team APV. Ukunt ons tijdens de openingstijden van het gemeentehuis bereiken op het telefoonnummer 14 083 ofvia de e-mail apv@gorinchem.nl.Wij maken u er op attent dat slechts beroep tegen het uiteindelijke besluit kan worden ingesteld alsook een zienswijze is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Ruimte en infrastructuur | Organisatie en beleid</meta:user-defined>
    <meta:user-defined meta:name="OVERHEIDop.referentienummer">Z/20/696536</meta:user-defined>
    <dc:language>nl</dc:language>
    <meta:user-defined meta:name="OVERHEID.EPSG28992/DC.spatial">127761.9 427831</meta:user-defined>
    <meta:user-defined meta:name="DC.title">Gemeente Gorinchem - ontwerpbesluit vergunning op grond van de Drank- en Horecawet paracommercie - Henri Knapstraat 44, Gorinchem</meta:user-defined>
    <meta:user-defined meta:name="OVERHEID.PostcodeHuisnummer/OVERHEIDop.postcodeHuisnummer">4207PG 44</meta:user-defined>
    <meta:user-defined meta:name="OVERHEIDop.straatnaam">Henri Knapstraat</meta:user-defined>
    <meta:user-defined meta:name="OVERHEIDop.woonplaats">Gorinchem</meta:user-defined>
    <meta:user-defined meta:name="DCTERMS.W3CDTF/DCTERMS.available">2021-01-05</meta:user-defined>
    <meta:user-defined meta:name="DCTERMS.W3CDTF/OVERHEIDop.jaargang">2021</meta:user-defined>
    <meta:user-defined meta:name="OVERHEIDop.publicationIssue">841</meta:user-defined>
    <meta:user-defined meta:name="OVERHEIDop.GmbID/DC.identifier">gmb-2021-841</meta:user-defined>
    <meta:user-defined meta:name="OVERHEIDop.versieInformatie"/>
  </office:meta>
</office:document-meta>
</file>