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en omzettingsvergunning kamerverhuurpand, Koninginnelaan 29 7315 BK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ing kamerverhuurpand</text:p>
            <text:p text:style-name="common-al">Datum verzending: 16 maart 2021</text:p>
            <text:p text:style-name="common-al">Vergunningnummer: 20/6641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416</meta:user-defined>
    <dc:language>nl</dc:language>
    <meta:user-defined meta:name="OVERHEID.EPSG28992/DC.spatial">193875.001 470617.858</meta:user-defined>
    <meta:user-defined meta:name="DC.title">Verleende verlengen omzettingsvergunning kamerverhuurpand, Koninginnelaan 29 7315 BK Apeldoorn</meta:user-defined>
    <meta:user-defined meta:name="OVERHEID.PostcodeHuisnummer/OVERHEIDop.postcodeHuisnummer">7315BK 29</meta:user-defined>
    <meta:user-defined meta:name="OVERHEIDop.straatnaam">Koninginnelaan</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4098</meta:user-defined>
    <meta:user-defined meta:name="OVERHEIDop.GmbID/DC.identifier">gmb-2021-84098</meta:user-defined>
    <meta:user-defined meta:name="OVERHEIDop.versieInformatie"/>
  </office:meta>
</office:document-meta>
</file>