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oprichten van 4 woningen - De Lange Akker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oprichten van 4 woningen op het perceel <text:span text:style-name="nadrukvet">De Lange Akker (ongenummerd) </text:span>te Vaals, kadastraal bekend gemeente Vaals, sectie E, nummer 1409 met de activiteiten:</text:p>
                <text:p text:style-name="al">- Handelen in strijd met regels ruimtelijke ordening</text:p>
                <text:p text:style-name="al">- Bouwen</text:p>
              </text:list-item>
            </text:list>
            <text:p text:style-name="common-al">(besluit 09-03-2021, verzonden 10-03-2021).</text:p>
            <text:p text:style-name="common-al">
            <text:span text:style-name="nadrukondlijn">Bezwaar</text:span>:</text:p>
            <text:p text:style-name="common-al">Tegen genoemd besluit ( <text:span text:style-name="nadrukvet">onder I </text:span>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409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85.3 309068.58</meta:user-defined>
    <meta:user-defined meta:name="DC.title">Gemeente Vaals - verlening omgevingsvergunning - oprichten van 4 woningen - De Lange Akker (ongenummerd), Vaals</meta:user-defined>
    <meta:user-defined meta:name="OVERHEID.PostcodeHuisnummer/OVERHEIDop.postcodeHuisnummer">6291VS 210</meta:user-defined>
    <meta:user-defined meta:name="OVERHEIDop.straatnaam">De Lange Akker</meta:user-defined>
    <meta:user-defined meta:name="OVERHEIDop.woonplaats">Vaals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093</meta:user-defined>
    <meta:user-defined meta:name="OVERHEIDop.GmbID/DC.identifier">gmb-2021-84093</meta:user-defined>
    <meta:user-defined meta:name="OVERHEIDop.versieInformatie"/>
  </office:meta>
</office:document-meta>
</file>