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uitvoeren van werk of werkzaamheden (het uitbreiden van een regenwaterbuffer) - Cottesserweg (ongenummerd)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uitvoeren van werk of werkzaamheden (het uitbreiden van een regenwaterbuffer) op het perceel <text:span text:style-name="nadrukvet">Cottesserweg (ongenummerd)</text:span> te Vijlen, kadastraal bekend gemeente Vaals, sectie F, nummer 87 met de activiteiten:</text:p>
                <text:p text:style-name="al">-Uitvoeren van werk of werkzaamheden</text:p>
              </text:list-item>
            </text:list>
            <text:p text:style-name="common-al">(besluit 09-03-2021, verzonden 10-03-2021);</text:p>
            <text:p text:style-name="common-al">
            <text:span text:style-name="nadrukondlijn">Bezwaar</text:span>
          </text:p>
            <text:p text:style-name="common-al">Tegen genoemd besluit ( <text:span text:style-name="nadrukvet">onder I </text:span>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40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uitvoeren van werk of werkzaamheden (het uitbreiden van een regenwaterbuffer) - Cottesserweg (ongenummerd),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091</meta:user-defined>
    <meta:user-defined meta:name="OVERHEIDop.GmbID/DC.identifier">gmb-2021-84091</meta:user-defined>
    <meta:user-defined meta:name="OVERHEIDop.versieInformatie"/>
  </office:meta>
</office:document-meta>
</file>