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t - Mandaatbesluit IOAZ, Bbz 2004 en Handhaving sociale zekerheidswet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overwegende dat;</text:p>
            <text:list text:style-name="id1-3-2-2-1-4">
              <text:list-item text:style-override="id1-3-2-2-1-4-1">
                <text:number>•</text:number>
                <text:p text:style-name="al">de in de titel genoemde taken voor Werk en Inkomen van de gemeente Voorst (gedeeltelijk) door de gemeente Apeldoorn worden uitgevoerd;</text:p>
              </text:list-item>
              <text:list-item text:style-override="id1-3-2-2-1-4-2">
                <text:number>•</text:number>
                <text:p text:style-name="al">de gemeente Apeldoorn deze taken uitvoert en hiervoor door de gemeente Voorst was gemandateerd;</text:p>
              </text:list-item>
              <text:list-item text:style-override="id1-3-2-2-1-4-3">
                <text:number>•</text:number>
                <text:p text:style-name="al">deze mandatering is geëindigd per 1 januari 2020 als gevolg van wijziging in het mandaatstelsel van de gemeente Voorst;</text:p>
              </text:list-item>
              <text:list-item text:style-override="id1-3-2-2-1-4-4">
                <text:number>•</text:number>
                <text:p text:style-name="al">dat de taken ook in 2020 uitgevoerd worden en hiervoor mandaat verleend moet worden;</text:p>
              </text:list-item>
              <text:list-item text:style-override="id1-3-2-2-1-4-5">
                <text:number>•</text:number>
                <text:p text:style-name="al">dat op grond van onderdeel 13 van de Uitvoeringsovereenkomst Dienstverlening 2021-2023 is bepaald dat de gemeente Voorst bij separaat besluit de gemeente Apeldoorn mandateert en machtigt;</text:p>
              </text:list-item>
            </text:list>
            <text:p text:style-name="al">gelet op afdeling 10.1.1 van de Algemene wet bestuursrecht en boek 3 Titel 3 van het Burgerlijk Wetboek;</text:p>
            <text:p text:style-name="al">B E S L U I T:</text:p>
            <text:list text:style-name="id1-3-2-2-1-7">
              <text:list-item text:style-override="id1-3-2-2-1-7-1">
                <text:number>1.</text:number>
                <text:p text:style-name="al">het college van burgemeester en wethouders van Apeldoorn met ingang van 1 januari 2020 mandaat te verlenen tot het nemen van besluiten en het verrichten van de taken als genoemd in bijlage 1 bij de Uitvoeringsovereenkomst Dienstverlening gemeente Apeldoorn en gemeente Voorst;</text:p>
              </text:list-item>
              <text:list-item text:style-override="id1-3-2-2-1-7-2">
                <text:number>2.</text:number>
                <text:p text:style-name="al">dat ter uitvoering van dit besluit, voor zover nodig, ook machtiging en volmacht verleend wordt;</text:p>
              </text:list-item>
              <text:list-item text:style-override="id1-3-2-2-1-7-3">
                <text:number>3.</text:number>
                <text:p text:style-name="al">dat het college van Apeldoorn ondermandaat kan verlenen;</text:p>
              </text:list-item>
              <text:list-item text:style-override="id1-3-2-2-1-7-4">
                <text:number>4.</text:number>
                <text:p text:style-name="al">dat uit de ondertekening van een krachtens (onder) mandaat genomen besluit duidelijk blijkt dat dit namens het college van burgemeester en wethouders van Voorst genomen is;</text:p>
              </text:list-item>
              <text:list-item text:style-override="id1-3-2-2-1-7-5">
                <text:number>5.</text:number>
                <text:p text:style-name="al">dat dit mandaatbesluit overeenkomstig artikel 10.8 van de Algemene wet bestuursrecht te allen tijde kan worden ingetrokken;</text:p>
              </text:list-item>
              <text:list-item text:style-override="id1-3-2-2-1-7-6">
                <text:number>6.</text:number>
                <text:p text:style-name="al">dat dit besluit in werking treedt een dag na de bekendmaking en terugwerkt tot 1 januari 2020 en van kracht is gedurende de looptijd van de uitvoeringsovereenkomst;</text:p>
              </text:list-item>
              <text:list-item text:style-override="id1-3-2-2-1-7-7">
                <text:number>7.</text:number>
                <text:p text:style-name="al">dat het mandaat wordt uitgeoefend met inachtneming van de door de raad en het college van burgemeester en wethouders van Voorst ter zake vastgestelde (beleids)kader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wello, 9 maart 2021</text:span></text:p>
            <text:p><text:span text:style-name="functie">drs. Jos Penninx, burgemeester</text:span></text:p>
            <text:p><text:span text:style-name="functie">Lisette Wolbers-Cents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0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afdeling 10.1.1 van de Algemene wet bestuursrecht]|[1.0:c:BWBR0005537&amp;afdeling=10.1.1&amp;g=2021-03-01</meta:user-defined>
    <meta:user-defined meta:name="DC.source">boek 3 van Boek 3 van het Burgerlijk Wetboek]|[1.0:c:BWBR0005291&amp;boek=3&amp;g=2020-01-01</meta:user-defined>
    <meta:user-defined meta:name="OVERHEIDop.referentienummer">2020-35165</meta:user-defined>
    <meta:user-defined meta:name="DCTERMS.alternative">Gemeente Voorst - Mandaatbesluit IOAZ, Bbz 2004 en Handhaving sociale zekerheidswetgeving</meta:user-defined>
    <dc:language>nl</dc:language>
    <meta:user-defined meta:name="OVERHEID.Gemeente/DC.spatial">Voorst</meta:user-defined>
    <meta:user-defined meta:name="DC.title">Gemeente Voorst - Mandaatbesluit IOAZ, Bbz 2004 en Handhaving sociale zekerheidswetgevin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76</meta:user-defined>
    <meta:user-defined meta:name="OVERHEIDop.betreftRegeling">CVDR655559_1</meta:user-defined>
    <meta:user-defined meta:name="OVERHEIDop.GmbID/DC.identifier">gmb-2021-84076</meta:user-defined>
    <meta:user-defined meta:name="xs:date/OVERHEIDop.startdatum">2021-03-19</meta:user-defined>
    <meta:user-defined meta:name="OVERHEIDop.versieInformatie"/>
  </office:meta>
</office:document-meta>
</file>