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erlengen kamerverhuurpand, 1e Wormenseweg 116 7331 DK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verlenging kamerverhuurpand</text:p>
            <text:p text:style-name="common-al">Datum verzending: 16 maart 2021</text:p>
            <text:p text:style-name="common-al">Vergunningnummer: 20/6529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07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7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7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20/65294</meta:user-defined>
    <dc:language>nl</dc:language>
    <meta:user-defined meta:name="OVERHEID.EPSG28992/DC.spatial">194774.742 468611.627</meta:user-defined>
    <meta:user-defined meta:name="DC.title">Verleende omzettingsvergunning verlengen kamerverhuurpand, 1e Wormenseweg 116 7331 DK Apeldoorn</meta:user-defined>
    <meta:user-defined meta:name="OVERHEID.PostcodeHuisnummer/OVERHEIDop.postcodeHuisnummer">7331DK 116</meta:user-defined>
    <meta:user-defined meta:name="OVERHEIDop.straatnaam">1e Wormenseweg</meta:user-defined>
    <meta:user-defined meta:name="OVERHEIDop.woonplaats">Apeldoorn</meta:user-defined>
    <meta:user-defined meta:name="DCTERMS.W3CDTF/DCTERMS.available">2021-03-18</meta:user-defined>
    <meta:user-defined meta:name="DCTERMS.W3CDTF/OVERHEIDop.jaargang">2021</meta:user-defined>
    <meta:user-defined meta:name="OVERHEIDop.publicationIssue">84075</meta:user-defined>
    <meta:user-defined meta:name="OVERHEIDop.GmbID/DC.identifier">gmb-2021-84075</meta:user-defined>
    <meta:user-defined meta:name="OVERHEIDop.versieInformatie"/>
  </office:meta>
</office:document-meta>
</file>