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subsidie sociale woningbouw gemeente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/>
            <text:p text:style-name="al">gelezen het voorstel van burgemeester en wethouders van 22 januari 2021, nr. 1204344;</text:p>
            <text:p text:style-name="al"/>
            <text:p text:style-name="al">gelet op het bepaalde in onder andere afdeling 6.4 van de Wet ruimtelijke ordening (Wro) en het Besluit ruimtelijke ordening (Bro)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–</text:number>
                <text:p text:style-name="al"> het bestaande budget ten behoeve van subsidie sociale woningbouw over te hevelen naar het (verevenings)fonds goedkope woningbouw;</text:p>
                <text:p text:style-name="al"/>
              </text:list-item>
              <text:list-item text:style-override="id1-3-2-1-1-9-2">
                <text:number>–</text:number>
                <text:p text:style-name="al"> de Verordening subsidie sociale woningbouw gemeente Putten in te trekken;</text:p>
                <text:p text:style-name="al"/>
              </text:list-item>
              <text:list-item text:style-override="id1-3-2-1-1-9-3">
                <text:number>–</text:number>
                <text:p text:style-name="al"> de Nota Kostenverhaal 2016 te vervangen door de Nota Kostenverhaal 2020 (1204755);</text:p>
                <text:p text:style-name="al"/>
              </text:list-item>
              <text:list-item text:style-override="id1-3-2-1-1-9-4">
                <text:number>–</text:number>
                <text:p text:style-name="al"> in de Stuctuurvisie onder het kopje ‘bovenplanse verevening’ na de alinea over Fonds landschapsontwikkeling op pagina 70, de volgende tekst toe te voegen:</text:p>
                <text:p text:style-name="al">Fonds goedkope woningbouw</text:p>
                <text:p text:style-name="al">Hiervoor verwijzen wij u naar het kopje ‘financiële bijdragen aan ruimtelijke ontwikkelingen’;</text:p>
                <text:p text:style-name="al"/>
              </text:list-item>
            </text:list>
            <text:list text:style-name="id1-3-2-1-1-10">
              <text:list-item text:style-override="id1-3-2-1-1-10-1">
                <text:number>–</text:number>
                <text:p text:style-name="al">in de Stuctuurvisie onder het kopje ‘Fonds goedkope woningbouw (bestemmingsreserve)’ op pagina 71, de volgende tekst: “Om te voorkomen dat binnen de gemeente onvoldoende goedkope woningen beschikbaar zijn, wordt voorgesteld hier een fonds/bestemmingsreserve voor op te zetten” te vervangen door: “Om te voorkomen dat binnen de gemeente onvoldoende goedkope woningen beschikbaar zijn, worden stortingen in de bestemmingsreserve goedkope woningbouw bedongen (in anterieure en eventuele posterieure overeenkomsten) of worden opgenomen (in eventuele exploitatieplannen).”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besloten in de openbare vergadering van de raad der gemeente Putten van 4 februari 2021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40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Huisvesting | Organisatie en beleid</meta:user-defined>
    <meta:user-defined meta:name="DC.source">afdeling 6.4 van de Wet ruimtelijke ordening]|[1.0:c:BWBR0020449&amp;afdeling=6.4&amp;g=2018-07-01</meta:user-defined>
    <meta:user-defined meta:name="DC.source">Besluit ruimtelijke ordening]|[1.0:c:BWBR0023798&amp;g=2017-07-01</meta:user-defined>
    <meta:user-defined meta:name="OVERHEIDop.referentienummer">1204344</meta:user-defined>
    <meta:user-defined meta:name="DCTERMS.alternative">Verordening subsidie sociale woningbouw gemeente Putten</meta:user-defined>
    <dc:language>nl</dc:language>
    <meta:user-defined meta:name="OVERHEID.Gemeente/DC.spatial">Putten</meta:user-defined>
    <meta:user-defined meta:name="DC.title">Verordening subsidie sociale woningbouw gemeente Put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84073</meta:user-defined>
    <meta:user-defined meta:name="OVERHEIDop.betreftRegeling">CVDR485733_1</meta:user-defined>
    <meta:user-defined meta:name="OVERHEIDop.GmbID/DC.identifier">gmb-2021-84073</meta:user-defined>
    <meta:user-defined meta:name="OVERHEIDop.versieInformatie"/>
  </office:meta>
</office:document-meta>
</file>