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verdieping en plaatsen veranda, Schoudermantel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aart 2021</text:p>
            <text:p text:style-name="common-al">Activiteit: het uitbreiden van de verdieping en het plaatsen van een veranda op de begane grond</text:p>
            <text:p text:style-name="common-al">WABO-Wabonummer: OV 1006103</text:p>
            <text:p text:style-name="common-al">Datum ontvangst aanvraag: 12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0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43 452649</meta:user-defined>
    <meta:user-defined meta:name="DC.title">Nieuwe aanvraag omgevingsvergunning, uitbreiden verdieping en plaatsen veranda, Schoudermantel 30 in Bunnik</meta:user-defined>
    <meta:user-defined meta:name="OVERHEID.PostcodeHuisnummer/OVERHEIDop.postcodeHuisnummer">3981AH 30</meta:user-defined>
    <meta:user-defined meta:name="OVERHEIDop.straatnaam">Schoudermantel</meta:user-defined>
    <meta:user-defined meta:name="OVERHEIDop.woonplaats">Bunni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69</meta:user-defined>
    <meta:user-defined meta:name="OVERHEIDop.GmbID/DC.identifier">gmb-2021-84069</meta:user-defined>
    <meta:user-defined meta:name="OVERHEIDop.versieInformatie"/>
  </office:meta>
</office:document-meta>
</file>