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Brugge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0-11-28 Van Garderen, Bruggestraat 5, 3841CM Harderwijk gemeente Harderwijk voor het slopen van café en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5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69.1 484758.8</meta:user-defined>
    <meta:user-defined meta:name="DC.title">Gemeente Harderwijk - sloopmelding - Bruggestraat 5, Harderwijk</meta:user-defined>
    <meta:user-defined meta:name="OVERHEID.PostcodeHuisnummer/OVERHEIDop.postcodeHuisnummer">3841CM 5</meta:user-defined>
    <meta:user-defined meta:name="OVERHEIDop.straatnaam">Bruggestraat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57</meta:user-defined>
    <meta:user-defined meta:name="OVERHEIDop.GmbID/DC.identifier">gmb-2021-84057</meta:user-defined>
    <meta:user-defined meta:name="OVERHEIDop.versieInformatie"/>
  </office:meta>
</office:document-meta>
</file>