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gebruik terras en plaatsen parasols en schermen - Buiten de Bruggepoort 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0-3-2021 Buiten de Bruggepoort 3: gebruik terras en plaatsen parasols en schermen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05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5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5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24.4 484753.5</meta:user-defined>
    <meta:user-defined meta:name="DC.title">Gemeente Harderwijk - aanvraag omgevingsvergunning - gebruik terras en plaatsen parasols en schermen - Buiten de Bruggepoort 3, Harderwijk</meta:user-defined>
    <meta:user-defined meta:name="OVERHEID.PostcodeHuisnummer/OVERHEIDop.postcodeHuisnummer">3841CT 3</meta:user-defined>
    <meta:user-defined meta:name="OVERHEIDop.straatnaam">Buiten de Bruggepoort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55</meta:user-defined>
    <meta:user-defined meta:name="OVERHEIDop.GmbID/DC.identifier">gmb-2021-84055</meta:user-defined>
    <meta:user-defined meta:name="OVERHEIDop.versieInformatie"/>
  </office:meta>
</office:document-meta>
</file>