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rk Rooslaan 13 + 1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irk Rooslaan 13 + 15, Wijdenes </text:p>
            <text:p text:style-name="common-al">Voor: het bouwen van een 2/1-kap woning </text:p>
            <text:p text:style-name="common-al">Datum ontvangst: 22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Dirk Rooslaan 13 + 15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05</meta:user-defined>
    <meta:user-defined meta:name="OVERHEIDop.GmbID/DC.identifier">gmb-2021-8405</meta:user-defined>
    <meta:user-defined meta:name="OVERHEIDop.versieInformatie"/>
  </office:meta>
</office:document-meta>
</file>