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Koekampweg 1a, 5374 PD Schaijk; het bouwen van een carport (aanvraag ontvangen op 5 maart 2021)</text:p>
            <text:p text:style-name="common-al">De Peel 1, 5411 VD Zeeland; het kappen van een houtwal (aanvraag ontvangen op 9 maart 2021)</text:p>
            <text:p text:style-name="common-al">
            <text:span text:style-name="nadrukvet">
              <text:span text:style-name="nadrukondlijn">Ontvangen sloopmeldingen:</text:span>
            </text:span>
          </text:p>
            <text:p text:style-name="common-al">’t Erf 3, 5374 AT Schaijk; het verwijderen van asbesthoudende materialen uit een woning (melding ontvangen op 8 maart 2021)</text:p>
            <text:p text:style-name="common-al">Reekseweg 6, 5411 RB Zeeland; het verwijderen van asbesthoudende dakgolfplaten van 2 schuren en asbesthoudende golfplaten van een gevel van een schuur (melding ontvangen op 8 maart 2021)</text:p>
            <text:p text:style-name="common-al">Rijksweg 19a, 5374 RA Schaijk; het verwijderen van asbesthoudend dakbeschot uit de woning (melding ontvangen op 8 maart 2021)</text:p>
            <text:p text:style-name="common-al">Kerkstraat 60, 5411 BC Zeeland; het slopen van een horecapand met asbesthoudende dakgolfplaten en asbesthoudende onderdelen en schuur (melding ontvangen op 8 maart 2021)</text:p>
            <text:p text:style-name="common-al">Luijtenbroek 24, 5374 RV Schaijk; het verwijderen van asbesthoudende dakbedekking van een recreatiewoning (melding ontvangen op 9 maart 2021)</text:p>
            <text:p text:style-name="common-al">
            <text:span text:style-name="nadrukvet">
              <text:span text:style-name="nadrukondlijn">Ontvangen milieumelding:</text:span>
            </text:span>
          </text:p>
            <text:p text:style-name="common-al">Rijksweg 33, 5374 RA Schaijk; het melden in het kader van het Activiteitenbesluit van het starten (het op maat kasten maken) van een bedrijf (melding ontvangen op 9 maart 2021)</text:p>
            <text:p text:style-name="common-al">
            <text:span text:style-name="nadrukvet">
              <text:span text:style-name="nadrukondlijn">Ontvangen intrekkingsverzoek:</text:span>
            </text:span>
          </text:p>
            <text:p text:style-name="common-al">Reekseweg 7, 5411 RB Zeeland; het gedurende een periode van maximaal 4 jaar tijdelijk gebruiken van landbouwgrond als parkeerterrein en het wijzigen van de routing van de auto's (aanvraag is op 8 maart 2021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Voermanstraat 23 en 25, 5375 CA Reek; het bouwen van een bedrijfswoning (huisnummer 25) en een praktijkruimte (huisnummer 23) (vergunning verzonden 9 maart 2021)</text:p>
            <text:p text:style-name="common-al">Linnenstraat 26, 5411 AJ Zeeland; het bouwen van een woning (vergunning verzonden op 9 maart 2021)</text:p>
            <text:p text:style-name="common-al">Van der Heijdenstraat 24, 5374 BW Schaijk; het verbouwen van de woning (vergunning verzonden op 11 maart 2021)</text:p>
            <text:p text:style-name="common-al">
            <text:span text:style-name="nadrukvet">
              <text:span text:style-name="nadrukondlijn">Verlenging termijn van afhandeling van verzoeken om omgevingsvergunning:</text:span>
            </text:span>
          </text:p>
            <text:p text:style-name="common-al">Vensteeg 11, 5411 AR Zeeland; het maken van 3 extra slaapkamers ten behoeve van de huisvesting van arbeidsmigranten. De afhandelingstermijn voor deze aanvraag is verlengd met 6 weken. Het besluit tot verlenging van de afhandelingstermijn is verzonden op 11 maart 2021.</text:p>
            <text:p text:style-name="common-al">Palmstraat 8, 5374 PC Schaijk; het vervangen van een toiletgebouw op een kampeerterrein. De afhandelingstermijn voor deze aanvraag is verlengd met 6 weken. Het besluit tot verlenging van de afhandelingstermijn is verzonden op 12 maart 2021.</text:p>
            <text:p text:style-name="common-al">
            <text:span text:style-name="nadrukvet">
              <text:span text:style-name="nadrukondlijn">Vergunning op grond van de Leegstandswet:</text:span>
            </text:span>
          </text:p>
            <text:p text:style-name="common-al">In den Bogerd 22 en In den Bogerd 26, 5374 HG Schaijk; vergunning is verleend voor tijdelijke verhuur (periode van 2 jaar) van de woningen.</text:p>
            <text:p text:style-name="common-al">Dit besluit is verzonden op 12 maart 2021.</text:p>
            <text:p text:style-name="common-al">
            <text:span text:style-name="nadrukvet">
              <text:span text:style-name="nadrukondlijn">Huisnummerbesluiten:</text:span>
            </text:span>
          </text:p>
            <text:p text:style-name="common-al">
            <text:span text:style-name="nadrukondlijn">Vaststelling nummeraanduidingen:</text:span>
          </text:p>
            <text:p text:style-name="common-al">Udensedreef 5, 7, 7k1 t/m k18, 9, 9k1 t/m k18, 11, 11k1 t/m k18, 13, 13k1 t/m k18,</text:p>
            <text:p text:style-name="common-al">15, 15k1 t/m k18 en 17, 5374 RL Schaijk; ten behoeve van herbouw zorgcentrum Nieuwe Hoeven waarbij de nummers de volgende functies hebben:</text:p>
            <text:list text:style-name="id1-3-2-1-1-29">
              <text:list-item text:style-override="id1-3-2-1-1-29-1">
                <text:number>-</text:number>
                <text:p text:style-name="al">5: kantoor- en bijeenkomstfunctie;</text:p>
              </text:list-item>
              <text:list-item text:style-override="id1-3-2-1-1-29-2">
                <text:number>-</text:number>
                <text:p text:style-name="al">7: bijeenkomstfunctie;</text:p>
              </text:list-item>
              <text:list-item text:style-override="id1-3-2-1-1-29-3">
                <text:number>-</text:number>
                <text:p text:style-name="al">7: met toevoeging k1 tot en met k18: woon-/gezondheidszorgfunctie;</text:p>
              </text:list-item>
              <text:list-item text:style-override="id1-3-2-1-1-29-4">
                <text:number>-</text:number>
                <text:p text:style-name="al">9: bijeenkomstfunctie;</text:p>
              </text:list-item>
              <text:list-item text:style-override="id1-3-2-1-1-29-5">
                <text:number>-</text:number>
                <text:p text:style-name="al">9: met toevoeging k1 tot en met k18: woon-/gezondheidszorgfunctie;</text:p>
              </text:list-item>
              <text:list-item text:style-override="id1-3-2-1-1-29-6">
                <text:number>-</text:number>
                <text:p text:style-name="al">11: bijeenkomstfunctie;</text:p>
              </text:list-item>
              <text:list-item text:style-override="id1-3-2-1-1-29-7">
                <text:number>-</text:number>
                <text:p text:style-name="al">11: met toevoeging k1 tot en met k18: woon-/gezondheidszorgfunctie;</text:p>
              </text:list-item>
              <text:list-item text:style-override="id1-3-2-1-1-29-8">
                <text:number>-</text:number>
                <text:p text:style-name="al">13: bijeenkomstfunctie;</text:p>
              </text:list-item>
              <text:list-item text:style-override="id1-3-2-1-1-29-9">
                <text:number>-</text:number>
                <text:p text:style-name="al">13: met toevoeging k1 tot en met k18: woon-/gezondheidszorgfunctie;</text:p>
              </text:list-item>
              <text:list-item text:style-override="id1-3-2-1-1-29-10">
                <text:number>-</text:number>
                <text:p text:style-name="al">15: bijeenkomstfunctie;</text:p>
              </text:list-item>
              <text:list-item text:style-override="id1-3-2-1-1-29-11">
                <text:number>-</text:number>
                <text:p text:style-name="al">15: met toevoeging k1 tot en met k18: woon-/gezondheidszorgfunctie;</text:p>
              </text:list-item>
              <text:list-item text:style-override="id1-3-2-1-1-29-12">
                <text:number>-</text:number>
                <text:p text:style-name="al">17: bijeenkomstfunctie.</text:p>
              </text:list-item>
            </text:list>
            <text:p text:style-name="common-al">Dit besluit tot vaststelling van de nummeraanduidingen is verzonden op 10 maart 2021.</text:p>
            <text:p text:style-name="common-al">
            <text:span text:style-name="nadrukondlijn">Intrekking nummeraanduidingen:</text:span>
          </text:p>
            <text:p text:style-name="common-al">Voermanstraat 23 en 25, 5375 CA Reek; ten behoeve van respectievelijk een geplande woning en een gepland bedrijfsgebouw.</text:p>
            <text:p text:style-name="common-al">
            <text:span text:style-name="nadrukondlijn">Vaststelling nummeraanduidingen:</text:span>
          </text:p>
            <text:p text:style-name="common-al">Voermanstraat 23 en 25, 5375 CA Reek; ten behoeve van respectievelijk een nieuwe salon met gezondsheidszorgfunctie en een nieuwe woning met woonfunctie.</text:p>
            <text:p text:style-name="common-al">Dit besluit tot intrekking en vaststelling van de nummeraanduidingen is verzonden op 10 maart 2021.</text:p>
            <text:p text:style-name="common-al">
            <text:span text:style-name="nadrukondlijn">Vaststelling nummeraanduiding:</text:span>
          </text:p>
            <text:p text:style-name="common-al">Linnenstraat 26, 5411 AJ Zeeland; ten behoeve van een nieuwe woning.</text:p>
            <text:p text:style-name="common-al">Dit besluit tot vaststelling van de nummeraanduiding is verzonden op 10 maart 2021.</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en, tegen het besluit op grond van de Leegstandswet en tegen de huisnummerbesluiten, kunnen belanghebbenden binnen zes weken na de datum van verzending van het besluit bezwaar maken bij het college van burgemeester en wethouders van Landerd, Postbus 35, 5410 AA Zeeland.</text:p>
            <text:p text:style-name="common-al">Het bezwaarschrift moet ondertekend zijn en het moet in ieder geval de volgende informatie bevatten:</text:p>
            <text:list text:style-name="id1-3-2-1-1-42">
              <text:list-item text:style-override="id1-3-2-1-1-42-1">
                <text:number>•</text:number>
                <text:p text:style-name="al">naam en adres bezwaarmaker;</text:p>
              </text:list-item>
              <text:list-item text:style-override="id1-3-2-1-1-42-2">
                <text:number>•</text:number>
                <text:p text:style-name="al">de datum;</text:p>
              </text:list-item>
              <text:list-item text:style-override="id1-3-2-1-1-42-3">
                <text:number>•</text:number>
                <text:p text:style-name="al">een omschrijving van het besluit waartegen bezwaar gemaakt wordt;</text:p>
              </text:list-item>
              <text:list-item text:style-override="id1-3-2-1-1-42-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Terinzagelegging Vastgesteld bestemmingsplan “Puttelaar 1 en 3 Zeeland”.</text:span>
            </text:span>
          </text:p>
            <text:p text:style-name="common-al">Burgemeester en wethouders van Landerd maken bekend dat de gemeenteraad van Landerd op 4 maart 2021 het bestemmingsplan “Puttelaar 1 en 3 Zeeland” heeft vastgesteld. Hieronder wordt aangegeven waar het plan over gaat, waar en wanneer u het kunt bekijken en hoe u erop kunt reageren.</text:p>
            <text:p text:style-name="tussenkopcur">
            <text:span text:style-name="nadrukvet">Plan</text:span>
          </text:p>
            <text:p text:style-name="common-al">Het gaat hier om het wijzigen van de bestemming van twee panden. De huidige bestemming voor zowel Puttelaar 1 als Puttelaar 3 te Zeeland, is centrum met functieaanduiding detailhandel en specifieke vorm van wonen (alleen op de verdieping).</text:p>
            <text:p text:style-name="common-al">Het nieuwe bestemmingsplan voorziet voor Puttelaar 1 te Zeeland, in een volledige Centrumbestemming met specifieke vorm van detailhandel. Voor Puttelaar 3 te Zeeland, voorziet het nieuwe bestemmingsplan volledig in de bestemming Wonen.</text:p>
            <text:p text:style-name="tussenkopcur">
            <text:span text:style-name="nadrukvet">Waar en wanneer kunt u het plan bekijken?</text:span>
          </text:p>
            <text:p text:style-name="common-al">U kunt het bestemmingsplan <text:span text:style-name="nadrukvet">vanaf maandag 22 maart 2021 tot en met maandag 3 mei 2021</text:span> bekijken. De stukken kunnen op afspraak worden ingezien.</text:p>
            <text:p text:style-name="common-al">U kunt het bestemmingsplan ook bekijken op de website <text:a xlink:href="http://www.ruimtelijkeplannen.nl" xlink:type="simple">www.ruimtelijkeplannen.nl</text:a>. Het bestemmingsplan heeft het volgende planidentificatienummer: IDN: NL.IMRO.1685.BPzee2021Puttel1-VG01.</text:p>
            <text:p text:style-name="tussenkopcur">
            <text:span text:style-name="nadrukvet">Hoe kunt u reageren?</text:span>
          </text:p>
            <text:p text:style-name="common-al">
            <text:span text:style-name="nadrukvet">U kunt tot en met maandag 3 mei 2021</text:span> beroep instellen tegen de vaststelling van het bestemmingsplan.</text:p>
            <text:p text:style-name="common-al">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Waar kunt u met vragen terecht?</text:span>
          </text:p>
            <text:p text:style-name="last-al">Voor een toelichting of beantwoording van eventuele vragen en/of voor het maken van een afspraak kan contact worden opgenomen met mevrouw S. van der Burgt via telefoonnummer 0486-458111 of via e-mail stefanie.vanderburgt@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8404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4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69072.369 416802.457</meta:user-defined>
    <meta:user-defined meta:name="OVERHEID.EPSG28992/DC.spatial">178850.653 407907.167</meta:user-defined>
    <meta:user-defined meta:name="OVERHEID.EPSG28992/DC.spatial">172134.277 417773.88</meta:user-defined>
    <meta:user-defined meta:name="OVERHEID.EPSG28992/DC.spatial">175500.275 413368.882</meta:user-defined>
    <meta:user-defined meta:name="OVERHEID.EPSG28992/DC.spatial">171369.489 416511.316</meta:user-defined>
    <meta:user-defined meta:name="OVERHEID.EPSG28992/DC.spatial">174874.905 412114.378</meta:user-defined>
    <meta:user-defined meta:name="OVERHEID.EPSG28992/DC.spatial">172940.725 416265.56</meta:user-defined>
    <meta:user-defined meta:name="OVERHEID.EPSG28992/DC.spatial">173988.343 416565.505</meta:user-defined>
    <meta:user-defined meta:name="OVERHEID.EPSG28992/DC.spatial">175500.797 413543.688</meta:user-defined>
    <meta:user-defined meta:name="OVERHEID.EPSG28992/DC.spatial">175585.111 416902.528</meta:user-defined>
    <meta:user-defined meta:name="OVERHEID.EPSG28992/DC.spatial">175593.211 416902.249</meta:user-defined>
    <meta:user-defined meta:name="OVERHEID.EPSG28992/DC.spatial">175178.475 411827.412</meta:user-defined>
    <meta:user-defined meta:name="OVERHEID.EPSG28992/DC.spatial">172300.023 417258.177</meta:user-defined>
    <meta:user-defined meta:name="OVERHEID.EPSG28992/DC.spatial">175500.069 411737.474</meta:user-defined>
    <meta:user-defined meta:name="OVERHEID.EPSG28992/DC.spatial">169748.37 415630.243</meta:user-defined>
    <meta:user-defined meta:name="OVERHEID.EPSG28992/DC.spatial">171690.707 417646.695</meta:user-defined>
    <meta:user-defined meta:name="OVERHEID.EPSG28992/DC.spatial">171677.587 417640.279</meta:user-defined>
    <meta:user-defined meta:name="OVERHEID.EPSG28992/DC.spatial">172013.551 415908.004</meta:user-defined>
    <meta:user-defined meta:name="OVERHEID.EPSG28992/DC.spatial">172046.402 415914.434</meta:user-defined>
    <meta:user-defined meta:name="OVERHEID.EPSG28992/DC.spatial">172005.343 415846.981</meta:user-defined>
    <meta:user-defined meta:name="OVERHEID.EPSG28992/DC.spatial">171957.493 415811.479</meta:user-defined>
    <meta:user-defined meta:name="OVERHEID.EPSG28992/DC.spatial">172098.728 415804.224</meta:user-defined>
    <meta:user-defined meta:name="OVERHEID.EPSG28992/DC.spatial">172150.129 415839.726</meta:user-defined>
    <meta:user-defined meta:name="OVERHEID.EPSG28992/DC.spatial">172076.514 415956.331</meta:user-defined>
    <meta:user-defined meta:name="OVERHEID.EPSG28992/DC.spatial">174765.728 411803.675</meta:user-defined>
    <meta:user-defined meta:name="OVERHEID.EPSG28992/DC.spatial">174774.265 411800.849</meta:user-defined>
    <meta:user-defined meta:name="DC.title">Omgevingsvergunningen</meta:user-defined>
    <meta:user-defined meta:name="OVERHEID.PostcodeHuisnummer/OVERHEIDop.postcodeHuisnummer">5374PD 1</meta:user-defined>
    <meta:user-defined meta:name="OVERHEID.PostcodeHuisnummer/OVERHEIDop.postcodeHuisnummer">5411VD 1</meta:user-defined>
    <meta:user-defined meta:name="OVERHEID.PostcodeHuisnummer/OVERHEIDop.postcodeHuisnummer">5374AT 3</meta:user-defined>
    <meta:user-defined meta:name="OVERHEID.PostcodeHuisnummer/OVERHEIDop.postcodeHuisnummer">5411RB 6</meta:user-defined>
    <meta:user-defined meta:name="OVERHEID.PostcodeHuisnummer/OVERHEIDop.postcodeHuisnummer">5374RA 19</meta:user-defined>
    <meta:user-defined meta:name="OVERHEID.PostcodeHuisnummer/OVERHEIDop.postcodeHuisnummer">5411BC 60</meta:user-defined>
    <meta:user-defined meta:name="OVERHEID.PostcodeHuisnummer/OVERHEIDop.postcodeHuisnummer">5374RV 24</meta:user-defined>
    <meta:user-defined meta:name="OVERHEID.PostcodeHuisnummer/OVERHEIDop.postcodeHuisnummer">5374RA 33</meta:user-defined>
    <meta:user-defined meta:name="OVERHEID.PostcodeHuisnummer/OVERHEIDop.postcodeHuisnummer">5411RB 7</meta:user-defined>
    <meta:user-defined meta:name="OVERHEID.PostcodeHuisnummer/OVERHEIDop.postcodeHuisnummer">5375CA 23</meta:user-defined>
    <meta:user-defined meta:name="OVERHEID.PostcodeHuisnummer/OVERHEIDop.postcodeHuisnummer">5375CA 25</meta:user-defined>
    <meta:user-defined meta:name="OVERHEID.PostcodeHuisnummer/OVERHEIDop.postcodeHuisnummer">5411AJ 26</meta:user-defined>
    <meta:user-defined meta:name="OVERHEID.PostcodeHuisnummer/OVERHEIDop.postcodeHuisnummer">5374BW 24</meta:user-defined>
    <meta:user-defined meta:name="OVERHEID.PostcodeHuisnummer/OVERHEIDop.postcodeHuisnummer">5411AR 11</meta:user-defined>
    <meta:user-defined meta:name="OVERHEID.PostcodeHuisnummer/OVERHEIDop.postcodeHuisnummer">5374PC 8</meta:user-defined>
    <meta:user-defined meta:name="OVERHEID.PostcodeHuisnummer/OVERHEIDop.postcodeHuisnummer">5374HG 22</meta:user-defined>
    <meta:user-defined meta:name="OVERHEID.PostcodeHuisnummer/OVERHEIDop.postcodeHuisnummer">5374HG 26</meta:user-defined>
    <meta:user-defined meta:name="OVERHEID.PostcodeHuisnummer/OVERHEIDop.postcodeHuisnummer">5374RL 5</meta:user-defined>
    <meta:user-defined meta:name="OVERHEID.PostcodeHuisnummer/OVERHEIDop.postcodeHuisnummer">5374RL 7</meta:user-defined>
    <meta:user-defined meta:name="OVERHEID.PostcodeHuisnummer/OVERHEIDop.postcodeHuisnummer">5374RL 9</meta:user-defined>
    <meta:user-defined meta:name="OVERHEID.PostcodeHuisnummer/OVERHEIDop.postcodeHuisnummer">5374RL 11</meta:user-defined>
    <meta:user-defined meta:name="OVERHEID.PostcodeHuisnummer/OVERHEIDop.postcodeHuisnummer">5374RL 13</meta:user-defined>
    <meta:user-defined meta:name="OVERHEID.PostcodeHuisnummer/OVERHEIDop.postcodeHuisnummer">5374RL 15</meta:user-defined>
    <meta:user-defined meta:name="OVERHEID.PostcodeHuisnummer/OVERHEIDop.postcodeHuisnummer">5374RL 17</meta:user-defined>
    <meta:user-defined meta:name="OVERHEID.PostcodeHuisnummer/OVERHEIDop.postcodeHuisnummer">5411BE 1</meta:user-defined>
    <meta:user-defined meta:name="OVERHEID.PostcodeHuisnummer/OVERHEIDop.postcodeHuisnummer">5411BE 3</meta:user-defined>
    <meta:user-defined meta:name="OVERHEIDop.straatnaam">Koekampweg</meta:user-defined>
    <meta:user-defined meta:name="OVERHEIDop.straatnaam">De Peel</meta:user-defined>
    <meta:user-defined meta:name="OVERHEIDop.straatnaam">'t Erf</meta:user-defined>
    <meta:user-defined meta:name="OVERHEIDop.straatnaam">Reekseweg</meta:user-defined>
    <meta:user-defined meta:name="OVERHEIDop.straatnaam">Rijksweg</meta:user-defined>
    <meta:user-defined meta:name="OVERHEIDop.straatnaam">Kerkstraat</meta:user-defined>
    <meta:user-defined meta:name="OVERHEIDop.straatnaam">Luijtenbroek</meta:user-defined>
    <meta:user-defined meta:name="OVERHEIDop.straatnaam">Rijksweg</meta:user-defined>
    <meta:user-defined meta:name="OVERHEIDop.straatnaam">Reekseweg</meta:user-defined>
    <meta:user-defined meta:name="OVERHEIDop.straatnaam">Voermanstraat</meta:user-defined>
    <meta:user-defined meta:name="OVERHEIDop.straatnaam">Voermanstraat</meta:user-defined>
    <meta:user-defined meta:name="OVERHEIDop.straatnaam">Linnenstraat</meta:user-defined>
    <meta:user-defined meta:name="OVERHEIDop.straatnaam">van der Heijdenstraat</meta:user-defined>
    <meta:user-defined meta:name="OVERHEIDop.straatnaam">Vensteeg</meta:user-defined>
    <meta:user-defined meta:name="OVERHEIDop.straatnaam">Palmstraat</meta:user-defined>
    <meta:user-defined meta:name="OVERHEIDop.straatnaam">In den Bogerd</meta:user-defined>
    <meta:user-defined meta:name="OVERHEIDop.straatnaam">In den Bogerd</meta:user-defined>
    <meta:user-defined meta:name="OVERHEIDop.straatnaam">Udensedreef</meta:user-defined>
    <meta:user-defined meta:name="OVERHEIDop.straatnaam">Udensedreef</meta:user-defined>
    <meta:user-defined meta:name="OVERHEIDop.straatnaam">Udensedreef</meta:user-defined>
    <meta:user-defined meta:name="OVERHEIDop.straatnaam">Udensedreef</meta:user-defined>
    <meta:user-defined meta:name="OVERHEIDop.straatnaam">Udensedreef</meta:user-defined>
    <meta:user-defined meta:name="OVERHEIDop.straatnaam">Udensedreef</meta:user-defined>
    <meta:user-defined meta:name="OVERHEIDop.straatnaam">Udensedreef</meta:user-defined>
    <meta:user-defined meta:name="OVERHEIDop.straatnaam">Puttelaar</meta:user-defined>
    <meta:user-defined meta:name="OVERHEIDop.straatnaam">Puttelaar</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OVERHEIDop.woonplaats">Ree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DCTERMS.W3CDTF/DCTERMS.available">2021-03-19</meta:user-defined>
    <meta:user-defined meta:name="DCTERMS.W3CDTF/OVERHEIDop.jaargang">2021</meta:user-defined>
    <meta:user-defined meta:name="OVERHEIDop.publicationIssue">84047</meta:user-defined>
    <meta:user-defined meta:name="OVERHEIDop.GmbID/DC.identifier">gmb-2021-84047</meta:user-defined>
    <meta:user-defined meta:name="OVERHEIDop.versieInformatie"/>
  </office:meta>
</office:document-meta>
</file>