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Agrobaan 1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15 te Ysselsteyn</text:span> - het plaatsen van een overkapping (HZ-OMV-2021-0082, ontvangstdatum 11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403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3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88.43 389737.19</meta:user-defined>
    <meta:user-defined meta:name="DC.title">Omgevingsvergunning – uitgebreid - aangevraagd (Agrobaan 15 te Ysselsteyn)</meta:user-defined>
    <meta:user-defined meta:name="OVERHEID.PostcodeHuisnummer/OVERHEIDop.postcodeHuisnummer">5813EB 15</meta:user-defined>
    <meta:user-defined meta:name="OVERHEIDop.straatnaam">Agrobaan</meta:user-defined>
    <meta:user-defined meta:name="OVERHEIDop.woonplaats">Ysselstey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31</meta:user-defined>
    <meta:user-defined meta:name="OVERHEIDop.GmbID/DC.identifier">gmb-2021-84031</meta:user-defined>
    <meta:user-defined meta:name="OVERHEIDop.versieInformatie"/>
  </office:meta>
</office:document-meta>
</file>