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Soestdijksekade ter hoogte van nummer 482, 2574 BZ Den Haa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Kleur van het recreatievaartuig: Kleur wit bevindt zich voor een groot gedeelte onder de waterlijn. Overtreding: Artikel 19 lid 1, 2 en 3 Verordening op de Binnenwateren voor de gemeente Den Haag Artikel 26, lid 1 sub i Verordening op de Binnenwateren voor de gemeente Den Haag Indien er geen gehoor gegeven wordt aan deze publicatie zal het r</text:p>
            <text:p text:style-name="common-al"/>
            <text:p text:style-name="common-al">Ons kenmerk: 00141VKV21</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oestdijksekade ter hoogte van nummer 482, 2574 BZ Den Haag</text:p>
            <text:p text:style-name="tussenkopcur">
            <text:span text:style-name="nadrukvet">Ontvangstdatum aanvraag:</text:span>
          </text:p>
            <text:p text:style-name="common-al">16 maart 2021</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402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2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2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141VKV21/7882965</meta:user-defined>
    <meta:user-defined meta:name="DCTERMS.abstract">Kleur van het recreatievaartuig: Kleur wit bevindt zich voor een groot gedeelte onder de waterlijn. Overtreding: Artikel 19 lid 1, 2 en 3 Verordening op de Binnenwateren voor de gemeente Den Haag Artikel 26, lid 1 sub i Verordening op de Binnenwateren voor de gemeente Den Haag ...</meta:user-defined>
    <dc:language>nl</dc:language>
    <meta:user-defined meta:name="OVERHEID.EPSG28992/DC.spatial">78952.948 453231.247</meta:user-defined>
    <meta:user-defined meta:name="DC.title">Aankondiging - Verwijderen voertuigen, Soestdijksekade ter hoogte van nummer 482, 2574 BZ Den Haag te Den Haag</meta:user-defined>
    <meta:user-defined meta:name="OVERHEID.PostcodeHuisnummer/OVERHEIDop.postcodeHuisnummer">2574BZ 476</meta:user-defined>
    <meta:user-defined meta:name="OVERHEIDop.straatnaam">Soestdijksekade</meta:user-defined>
    <meta:user-defined meta:name="OVERHEIDop.woonplaats">'s-Gravenhage</meta:user-defined>
    <meta:user-defined meta:name="DCTERMS.W3CDTF/DCTERMS.available">2021-03-18</meta:user-defined>
    <meta:user-defined meta:name="DCTERMS.W3CDTF/OVERHEIDop.jaargang">2021</meta:user-defined>
    <meta:user-defined meta:name="OVERHEIDop.publicationIssue">84029</meta:user-defined>
    <meta:user-defined meta:name="OVERHEIDop.GmbID/DC.identifier">gmb-2021-84029</meta:user-defined>
    <meta:user-defined meta:name="OVERHEIDop.versieInformatie"/>
  </office:meta>
</office:document-meta>
</file>