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verlenging ‘Laan van Oost-Indië’,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ter plaatse van de Laan van Oost-Indië in Nijmegen. In het verslag is aangegeven dat er graafwerkzaamheden zijn verricht ten behoeve van het verlengen van het al eerder aangelegde deel van de Laan van Oost-Indië. De werkzaamheden hebben vanwege bodemverontreiniging plaatsgevonden onder saneringscondities.</text:p>
            <text:p text:style-name="common-al">Bij de werkzaamheden is zowel verontreinigde grond als niet verontreinigde grond vrijgekomen. De verschillende grondstromen zijn in aparte depots geplaatst. Van enkele (zintuiglijk) minder verontreinigde depots is de grond gekeurd. De gekeurde grond bleek geschikt voor hergebruik en is daarna toegepast op zowel de saneringslocatie als op andere plaatsen binnen het Waalfront. De sterk verontreinigde grond is in depot geplaatst. Deze grond wordt indien mogelijk nog herschikt binnen de saneringslocatie. Overtollig materiaal wordt daarna afgevoerd naar een erkende verwerker.</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19 maart 2021. Ze kunnen ook digitaal worden ingezien bij de gemeentelijke informatiebalie in de Stadswinkel, Mariënburg 30 in Nijmegen.</text:p>
            <text:p text:style-name="common-al">
            <text:span text:style-name="nadrukvet">Bezwaar </text:span>
          </text:p>
            <text:p text:style-name="common-al">Er is een bezwarentermijn van 6 weken vanaf 20 maart 2021. Belanghebbenden die het niet eens zijn met het besluit kunnen in deze periode een bezwaarschrift indienen. 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Archeologie en Bodemkwaliteit, telefoonnummer (06) 2568 3513.</text:p>
            <text:p text:style-name="common-al">
            <text:span text:style-name="nadrukondlijn">U kunt de stukken inzien via onderstaande snelkoppelingen:</text:span>
          </text:p>
            <text:p text:style-name="common-al">Instemmingsbesluit evaluatieverslag verlenging Laan van Oost-Indië: <text:a xlink:href="http://www.nijmegen.nl/vergunningpagina/Document/DownloadOne?documentNr=D210684152" xlink:type="simple">http://www.nijmegen.nl/vergunningpagina/Document/DownloadOne?documentNr=D210684152</text:a></text:p>
            <text:p text:style-name="common-al">Evaluatieverslag verlenging Laan van Oost-Indië: <text:a xlink:href="http://www.nijmegen.nl/vergunningpagina/Document/DownloadOne?documentNr=D200875248" xlink:type="simple">http://www.nijmegen.nl/vergunningpagina/Document/DownloadOne?documentNr=D200875248</text:a></text:p>
            <text:p text:style-name="common-al">Rapport wijziging 2 (tijdelijke toepassing van menggranulaat in wegberm) Laan van Oost-Indië: <text:a xlink:href="http://www.nijmegen.nl/vergunningpagina/Document/DownloadOne?documentNr=D200489462" xlink:type="simple">http://www.nijmegen.nl/vergunningpagina/Document/DownloadOne?documentNr=D200489462</text:a></text:p>
            <text:p text:style-name="common-al">Rapport wijziging 1 (slopen keermuur en toepassen grondwal) verlenging Laan van Oost-Indië: <text:a xlink:href="http://www.nijmegen.nl/vergunningpagina/Document/DownloadOne?documentNr=D200224542" xlink:type="simple">http://www.nijmegen.nl/vergunningpagina/Document/DownloadOne?documentNr=D200224542</text:a></text:p>
            <text:p text:style-name="last-al">Technische werkomschrijving verlenging Laan van Oost-Indië: <text:a xlink:href="http://www.nijmegen.nl/vergunningpagina/Document/DownloadOne?documentNr=D190558354" xlink:type="simple">http://www.nijmegen.nl/vergunningpagina/Document/DownloadOne?documentNr=D19055835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00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0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0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410.251 429583.196</meta:user-defined>
    <meta:user-defined meta:name="DC.title">Definitief besluit Wet bodembescherming verlenging ‘Laan van Oost-Indië’, Nijmegen</meta:user-defined>
    <meta:user-defined meta:name="OVERHEID.PostcodeHuisnummer/OVERHEIDop.postcodeHuisnummer">6541GX 291</meta:user-defined>
    <meta:user-defined meta:name="OVERHEIDop.straatnaam">Laan van Oost-Indië</meta:user-defined>
    <meta:user-defined meta:name="OVERHEIDop.woonplaats">Nijmegen</meta:user-defined>
    <meta:user-defined meta:name="DCTERMS.W3CDTF/DCTERMS.available">2021-03-19</meta:user-defined>
    <meta:user-defined meta:name="DCTERMS.W3CDTF/OVERHEIDop.jaargang">2021</meta:user-defined>
    <meta:user-defined meta:name="OVERHEIDop.publicationIssue">84008</meta:user-defined>
    <meta:user-defined meta:name="OVERHEIDop.GmbID/DC.identifier">gmb-2021-84008</meta:user-defined>
    <meta:user-defined meta:name="OVERHEIDop.versieInformatie"/>
  </office:meta>
</office:document-meta>
</file>