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9888) Eglantier 1E Leidschendam wijzigen bestemming winkelruimte Yo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bestemming winkelruimte Youseum.</text:p>
            <text:p text:style-name="common-al">
            <text:span text:style-name="nadrukvet">Datum bekendmaking besluit: </text:span>17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00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0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0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74.178 456168.846</meta:user-defined>
    <meta:user-defined meta:name="DC.title">Verleende omgevingsvergunning (kenmerk 709888) Eglantier 1E Leidschendam wijzigen bestemming winkelruimte Youseum</meta:user-defined>
    <meta:user-defined meta:name="OVERHEID.PostcodeHuisnummer/OVERHEIDop.postcodeHuisnummer">2262AP 1</meta:user-defined>
    <meta:user-defined meta:name="OVERHEIDop.straatnaam">Eglantier</meta:user-defined>
    <meta:user-defined meta:name="OVERHEIDop.woonplaats">Leidschen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006</meta:user-defined>
    <meta:user-defined meta:name="OVERHEIDop.GmbID/DC.identifier">gmb-2021-84006</meta:user-defined>
    <meta:user-defined meta:name="OVERHEIDop.versieInformatie"/>
  </office:meta>
</office:document-meta>
</file>