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overkapping, Ruijgrokplaats 1 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maart 2021</text:p>
            <text:p text:style-name="common-al">Activiteit: het bouwen van een overkapping </text:p>
            <text:p text:style-name="common-al">WABO-Wabonummer: OV 1005968</text:p>
            <text:p text:style-name="common-al">Datum ontvangst aanvraag: 12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00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62 448494</meta:user-defined>
    <meta:user-defined meta:name="DC.title">Nieuwe aanvraag omgevingsvergunning, bouwen overkapping, Ruijgrokplaats 1  Werkhoven</meta:user-defined>
    <meta:user-defined meta:name="OVERHEID.PostcodeHuisnummer/OVERHEIDop.postcodeHuisnummer">3985AJ 1</meta:user-defined>
    <meta:user-defined meta:name="OVERHEIDop.straatnaam">Ruijgrokplaats</meta:user-defined>
    <meta:user-defined meta:name="OVERHEIDop.woonplaats">Werkhov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02</meta:user-defined>
    <meta:user-defined meta:name="OVERHEIDop.GmbID/DC.identifier">gmb-2021-84002</meta:user-defined>
    <meta:user-defined meta:name="OVERHEIDop.versieInformatie"/>
  </office:meta>
</office:document-meta>
</file>