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5 A t/m D te Goes - Aanvraag omgevingsvergunning voor het afwijken van bestemmingsplan vanwege bedrijf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1 een aanvraag hebben ontvangen voor een omgevingsvergunning op de locatie Houtkade 5 A t/m D te Goes. De aanvraag is geregistreerd onder zaaknummer OMG-2021-0198 / Z21.077238. De aanvraag betreft:</text:p>
            <text:p text:style-name="common-al">het afwijken van bestemmingsplan vanwege bedrijfsactivitei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9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utkade 5 A t/m D te Goes - Aanvraag omgevingsvergunning voor het afwijken van bestemmingsplan vanwege bedrijfsactiviteiten</meta:user-defined>
    <dc:language>nl</dc:language>
    <meta:user-defined meta:name="OVERHEID.EPSG28992/DC.spatial">51441 392460</meta:user-defined>
    <meta:user-defined meta:name="DC.title">Houtkade 5 A t/m D te Goes - Aanvraag omgevingsvergunning voor het afwijken van bestemmingsplan vanwege bedrijfsactiviteiten</meta:user-defined>
    <meta:user-defined meta:name="OVERHEID.PostcodeHuisnummer/OVERHEIDop.postcodeHuisnummer">4463AC 7</meta:user-defined>
    <meta:user-defined meta:name="OVERHEIDop.straatnaam">Houtkade</meta:user-defined>
    <meta:user-defined meta:name="OVERHEIDop.woonplaats">Goes</meta:user-defined>
    <meta:user-defined meta:name="DCTERMS.W3CDTF/DCTERMS.available">2021-03-18</meta:user-defined>
    <meta:user-defined meta:name="DCTERMS.W3CDTF/OVERHEIDop.jaargang">2021</meta:user-defined>
    <meta:user-defined meta:name="OVERHEIDop.publicationIssue">83999</meta:user-defined>
    <meta:user-defined meta:name="OVERHEIDop.GmbID/DC.identifier">gmb-2021-83999</meta:user-defined>
    <meta:user-defined meta:name="OVERHEIDop.versieInformatie"/>
  </office:meta>
</office:document-meta>
</file>