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dith Leysterstraat 46 Hoogezand, Verleende omgevingsvergunning (reguliere procedure) Z2021-0000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Judith Leysterstraat 46, 9601 JG  Hoogezand, voor het plaatsen van een dakkapel, 15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398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8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8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511.955 576496.822</meta:user-defined>
    <meta:user-defined meta:name="DC.title">Judith Leysterstraat 46 Hoogezand, Verleende omgevingsvergunning (reguliere procedure) Z2021-000061</meta:user-defined>
    <meta:user-defined meta:name="OVERHEID.PostcodeHuisnummer/OVERHEIDop.postcodeHuisnummer">9601JG 46</meta:user-defined>
    <meta:user-defined meta:name="OVERHEIDop.straatnaam">Judith Leysterstraat</meta:user-defined>
    <meta:user-defined meta:name="OVERHEIDop.woonplaats">Hoogezand</meta:user-defined>
    <meta:user-defined meta:name="DCTERMS.W3CDTF/DCTERMS.available">2021-03-18</meta:user-defined>
    <meta:user-defined meta:name="DCTERMS.W3CDTF/OVERHEIDop.jaargang">2021</meta:user-defined>
    <meta:user-defined meta:name="OVERHEIDop.publicationIssue">83989</meta:user-defined>
    <meta:user-defined meta:name="OVERHEIDop.GmbID/DC.identifier">gmb-2021-83989</meta:user-defined>
    <meta:user-defined meta:name="OVERHEIDop.versieInformatie"/>
  </office:meta>
</office:document-meta>
</file>