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winkel met bovenwoningen, Diezerstraat 102 (zaaknummer 0193ESUITE225923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iezerstraat 102</text:span> – voor het verbouwen en uitbreiden van een winkel met bovenwoningen, verzonden op 15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398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8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8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262.679 503065.656</meta:user-defined>
    <meta:user-defined meta:name="DC.title">Kennisgeving verlengen beslistermijn op een aanvraag omgevingsvergunning, verbouwen winkel met bovenwoningen, Diezerstraat 102 (zaaknummer 0193ESUITE2259232020)</meta:user-defined>
    <meta:user-defined meta:name="OVERHEID.PostcodeHuisnummer/OVERHEIDop.postcodeHuisnummer">8011RK 102</meta:user-defined>
    <meta:user-defined meta:name="OVERHEIDop.straatnaam">Diezerstraat</meta:user-defined>
    <meta:user-defined meta:name="OVERHEIDop.woonplaats">Zwolle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988</meta:user-defined>
    <meta:user-defined meta:name="OVERHEIDop.GmbID/DC.identifier">gmb-2021-83988</meta:user-defined>
    <meta:user-defined meta:name="OVERHEIDop.versieInformatie"/>
  </office:meta>
</office:document-meta>
</file>