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voorschriften artikel 8.41 wet milieubeheer (bezwaar mogelijk), Kanaalweg Noord 65 7671EB Vriezenveen, opleggen maatwerkvoorschriften Kanaalweg Noord 65</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Kanaalweg Noord 65 7671EB Vriezenveen</text:p>
            <text:p text:style-name="common-al">Aard inrichting:</text:p>
            <text:p text:style-name="common-al">Omschrijving: opleggen maatwerkvoorschriften Kanaalweg Noord 65</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9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pleggen maatwerkvoorschriften Kanaalweg Noord 65</meta:user-defined>
    <dc:language>nl</dc:language>
    <meta:user-defined meta:name="OVERHEID.EPSG28992/DC.spatial">237306.802195404 492094.70846354</meta:user-defined>
    <meta:user-defined meta:name="DC.title">Gemeente Twenterand - maatwerkvoorschriften artikel 8.41 wet milieubeheer (bezwaar mogelijk), Kanaalweg Noord 65 7671EB Vriezenveen, opleggen maatwerkvoorschriften Kanaalweg Noord 65</meta:user-defined>
    <meta:user-defined meta:name="OVERHEID.PostcodeHuisnummer/OVERHEIDop.postcodeHuisnummer">7671EB 65</meta:user-defined>
    <meta:user-defined meta:name="OVERHEIDop.straatnaam">Kanaalweg Noord</meta:user-defined>
    <meta:user-defined meta:name="OVERHEIDop.woonplaats">Vriezenveen</meta:user-defined>
    <meta:user-defined meta:name="DCTERMS.W3CDTF/DCTERMS.available">2021-03-24</meta:user-defined>
    <meta:user-defined meta:name="DCTERMS.W3CDTF/OVERHEIDop.jaargang">2021</meta:user-defined>
    <meta:user-defined meta:name="OVERHEIDop.publicationIssue">83981</meta:user-defined>
    <meta:user-defined meta:name="OVERHEIDop.GmbID/DC.identifier">gmb-2021-83981</meta:user-defined>
    <meta:user-defined meta:name="OVERHEIDop.versieInformatie"/>
  </office:meta>
</office:document-meta>
</file>