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42, het kappen van twee Eiken e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6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Vlintweg 42, het kappen van twee Eiken en een Beuk, 2866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917.44 542764.95</meta:user-defined>
    <meta:user-defined meta:name="DC.title">Gemeente Borger-Odoorn, Valthe, Vlintweg 42, het kappen van twee Eiken en een Beuk (aanvraag)</meta:user-defined>
    <meta:user-defined meta:name="OVERHEID.PostcodeHuisnummer/OVERHEIDop.postcodeHuisnummer">7872RH 42</meta:user-defined>
    <meta:user-defined meta:name="OVERHEIDop.straatnaam">Vlintweg</meta:user-defined>
    <meta:user-defined meta:name="OVERHEIDop.woonplaats">Valth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79</meta:user-defined>
    <meta:user-defined meta:name="OVERHEIDop.GmbID/DC.identifier">gmb-2021-83979</meta:user-defined>
    <meta:user-defined meta:name="OVERHEIDop.versieInformatie"/>
  </office:meta>
</office:document-meta>
</file>