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efakkers 15, 7371 CP Loenen, het plaatsen van een sta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1 </text:p>
            <text:p text:style-name="common-al">Wabonummer: D20/0264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96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6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6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52</meta:user-defined>
    <dc:language>nl</dc:language>
    <meta:user-defined meta:name="OVERHEID.EPSG28992/DC.spatial">198083.336 458709.412</meta:user-defined>
    <meta:user-defined meta:name="DC.title">Aanvraag omgevingsvergunning Droefakkers 15, 7371 CP Loenen, het plaatsen van een stalgebouw</meta:user-defined>
    <meta:user-defined meta:name="OVERHEID.PostcodeHuisnummer/OVERHEIDop.postcodeHuisnummer">7371CP 15</meta:user-defined>
    <meta:user-defined meta:name="OVERHEIDop.straatnaam">Droefakkers</meta:user-defined>
    <meta:user-defined meta:name="OVERHEIDop.woonplaats">Loen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69</meta:user-defined>
    <meta:user-defined meta:name="OVERHEIDop.GmbID/DC.identifier">gmb-2021-83969</meta:user-defined>
    <meta:user-defined meta:name="OVERHEIDop.versieInformatie"/>
  </office:meta>
</office:document-meta>
</file>