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engaard, naast nummer 5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maart 2021:</text:p>
            <text:p text:style-name="common-al">- <text:span text:style-name="nadrukvet">Berkengaard, naast nummer 57</text:span>: het rooien van 2 berken uit perk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396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108</meta:user-defined>
    <meta:user-defined meta:name="DCTERMS.abstract">Berkengaard, naast nummer 57, in Boxtel: het rooien van 2 berken uit perk met herplant.</meta:user-defined>
    <dc:language>nl</dc:language>
    <meta:user-defined meta:name="OVERHEID.EPSG28992/DC.spatial">151764 400144</meta:user-defined>
    <meta:user-defined meta:name="DC.title">Aangevraagde omgevingsvergunning Berkengaard, naast nummer 57, in Boxtel</meta:user-defined>
    <meta:user-defined meta:name="OVERHEID.PostcodeHuisnummer/OVERHEIDop.postcodeHuisnummer">5283EP 57</meta:user-defined>
    <meta:user-defined meta:name="OVERHEIDop.straatnaam">Berkengaard</meta:user-defined>
    <meta:user-defined meta:name="OVERHEIDop.woonplaats">Boxt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968</meta:user-defined>
    <meta:user-defined meta:name="OVERHEIDop.GmbID/DC.identifier">gmb-2021-83968</meta:user-defined>
    <meta:user-defined meta:name="OVERHEIDop.versieInformatie"/>
  </office:meta>
</office:document-meta>
</file>