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14a in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omgevingsvergunning voor het bouwen van een bedrijfshal met kantoor op de locatie Schansweg 14ain Neerkant. De zaak is geregistreerd onder nummer HZ-2020-149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9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05.27 375358.33</meta:user-defined>
    <meta:user-defined meta:name="DC.title">Kennisgeving besluit op aanvraag omgevingsvergunning Schansweg 14a in Neerkant</meta:user-defined>
    <meta:user-defined meta:name="OVERHEID.PostcodeHuisnummer/OVERHEIDop.postcodeHuisnummer">5758RH 14</meta:user-defined>
    <meta:user-defined meta:name="OVERHEIDop.straatnaam">Schansweg</meta:user-defined>
    <meta:user-defined meta:name="OVERHEIDop.woonplaats">Neerkant</meta:user-defined>
    <meta:user-defined meta:name="DCTERMS.W3CDTF/DCTERMS.available">2021-03-18</meta:user-defined>
    <meta:user-defined meta:name="OVERHEIDop.externeBijlage">bedrijfshal met kantoor Schansweg.1(publiceerbaar)|exb-2021-16122</meta:user-defined>
    <meta:user-defined meta:name="OVERHEIDop.externeBijlage">M-01_Qubiqs_22-02-2021_pdf(publiceerbaar)|exb-2021-16123</meta:user-defined>
    <meta:user-defined meta:name="OVERHEIDop.externeBijlage">B-05_Qubiqs_22-02-2021_pdfPubliceerbaar)|exb-2021-16124</meta:user-defined>
    <meta:user-defined meta:name="OVERHEIDop.externeBijlage">B-01_03-03-2021_pdf(publiceerbaar)|exb-2021-16125</meta:user-defined>
    <meta:user-defined meta:name="OVERHEIDop.externeBijlage">Besluit omgevingsvergunning Schansweg 14a (publ...|exb-2021-16126</meta:user-defined>
    <meta:user-defined meta:name="DCTERMS.W3CDTF/OVERHEIDop.jaargang">2021</meta:user-defined>
    <meta:user-defined meta:name="OVERHEIDop.publicationIssue">83967</meta:user-defined>
    <meta:user-defined meta:name="OVERHEIDop.GmbID/DC.identifier">gmb-2021-83967</meta:user-defined>
    <meta:user-defined meta:name="OVERHEIDop.versieInformatie"/>
  </office:meta>
</office:document-meta>
</file>