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straat 1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1 een sloopmelding ontvangen voor het verwijderen van asbest op de locatie Kamillestraat 18 te Maasbree. De melding is geregistreerd onder zaaknummer 189423672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39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72.49 374959.41</meta:user-defined>
    <meta:user-defined meta:name="DC.title">sloopmelding Kamillestraat 18 te Maasbree</meta:user-defined>
    <meta:user-defined meta:name="OVERHEID.PostcodeHuisnummer/OVERHEIDop.postcodeHuisnummer">5993GJ 18</meta:user-defined>
    <meta:user-defined meta:name="OVERHEIDop.straatnaam">Kamillestraat</meta:user-defined>
    <meta:user-defined meta:name="OVERHEIDop.woonplaats">Maasbre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6</meta:user-defined>
    <meta:user-defined meta:name="OVERHEIDop.GmbID/DC.identifier">gmb-2021-83966</meta:user-defined>
    <meta:user-defined meta:name="OVERHEIDop.versieInformatie"/>
  </office:meta>
</office:document-meta>
</file>