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82 A, verleende omgevingsvergunning, bouwen van carport en fietsenberg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19W2576</text:p>
            <text:p text:style-name="common-al">Verzonden aan aanvrager: 9-3-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396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6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6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300.613 442049.715</meta:user-defined>
    <meta:user-defined meta:name="DC.title">Generaal Foulkesweg 82 A, verleende omgevingsvergunning, bouwen van carport en fietsenberging, reguliere procedure bouw</meta:user-defined>
    <meta:user-defined meta:name="OVERHEID.PostcodeHuisnummer/OVERHEIDop.postcodeHuisnummer">6703BX 82</meta:user-defined>
    <meta:user-defined meta:name="OVERHEIDop.straatnaam">Generaal Foulkesweg</meta:user-defined>
    <meta:user-defined meta:name="OVERHEIDop.woonplaats">Wageningen</meta:user-defined>
    <meta:user-defined meta:name="DCTERMS.W3CDTF/DCTERMS.available">2021-03-18</meta:user-defined>
    <meta:user-defined meta:name="DCTERMS.W3CDTF/OVERHEIDop.jaargang">2021</meta:user-defined>
    <meta:user-defined meta:name="OVERHEIDop.publicationIssue">83962</meta:user-defined>
    <meta:user-defined meta:name="OVERHEIDop.GmbID/DC.identifier">gmb-2021-83962</meta:user-defined>
    <meta:user-defined meta:name="OVERHEIDop.versieInformatie"/>
  </office:meta>
</office:document-meta>
</file>