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aplein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februari 2021 een sloopmelding ontvangen voor het verwijderen van asbesthoudend dakbeschot op de locatie Mariaplein 2 te Helden. De melding is geregistreerd onder zaaknummer 1894236272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39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84.6 370321.94</meta:user-defined>
    <meta:user-defined meta:name="DC.title">sloopmelding Mariaplein 2 te Helden</meta:user-defined>
    <meta:user-defined meta:name="OVERHEID.PostcodeHuisnummer/OVERHEIDop.postcodeHuisnummer">5988CH 2</meta:user-defined>
    <meta:user-defined meta:name="OVERHEIDop.straatnaam">Mariaplein</meta:user-defined>
    <meta:user-defined meta:name="OVERHEIDop.woonplaats">Hel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61</meta:user-defined>
    <meta:user-defined meta:name="OVERHEIDop.GmbID/DC.identifier">gmb-2021-83961</meta:user-defined>
    <meta:user-defined meta:name="OVERHEIDop.versieInformatie"/>
  </office:meta>
</office:document-meta>
</file>