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ijgebouw op de locatie Twelloseweg 51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1</text:p>
            <text:p text:style-name="common-al">Kenmerk: SXO-2020-08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96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4.92 475806.46</meta:user-defined>
    <meta:user-defined meta:name="DC.title">Omgevingsvergunning toegekend voor het bouwen van een bijgebouw op de locatie Twelloseweg 51A in Terwolde</meta:user-defined>
    <meta:user-defined meta:name="OVERHEID.PostcodeHuisnummer/OVERHEIDop.postcodeHuisnummer">7396BK 51</meta:user-defined>
    <meta:user-defined meta:name="OVERHEIDop.straatnaam">Twelloseweg</meta:user-defined>
    <meta:user-defined meta:name="OVERHEIDop.woonplaats">Terwol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60</meta:user-defined>
    <meta:user-defined meta:name="OVERHEIDop.GmbID/DC.identifier">gmb-2021-83960</meta:user-defined>
    <meta:user-defined meta:name="OVERHEIDop.versieInformatie"/>
  </office:meta>
</office:document-meta>
</file>