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ins Willemsweg 9, Echteld, asbest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Prins Willemsweg 9, Echteld, asbestsaner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393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3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3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1220.097 433746.785</meta:user-defined>
    <meta:user-defined meta:name="DC.title">Melding Activiteitenbesluit Prins Willemsweg 9, Echteld, asbestsanering</meta:user-defined>
    <meta:user-defined meta:name="OVERHEID.PostcodeHuisnummer/OVERHEIDop.postcodeHuisnummer">4054ME 9</meta:user-defined>
    <meta:user-defined meta:name="OVERHEIDop.straatnaam">Prins Willemsweg</meta:user-defined>
    <meta:user-defined meta:name="OVERHEIDop.woonplaats">Echtel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37</meta:user-defined>
    <meta:user-defined meta:name="OVERHEIDop.GmbID/DC.identifier">gmb-2021-83937</meta:user-defined>
    <meta:user-defined meta:name="OVERHEIDop.versieInformatie"/>
  </office:meta>
</office:document-meta>
</file>