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iden van de winkel, plaatsen van reclame en herinrichting parkeerterrein - Oude Nering 1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 Nering 1, 9203AB Drachten, het uitbreiden van de winkel, plaatsen van reclame en herinrichting parkeerterrein, ontvangen: 1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 Nering 1, 9203AB Drachten, het uitbreiden van de winkel, plaatsen van reclame en herinrichting parkeerterrein, ontvangen: 15 maart 2021</meta:user-defined>
    <dc:language>nl</dc:language>
    <meta:user-defined meta:name="OVERHEID.EPSG28992/DC.spatial">202362.1 569160.22</meta:user-defined>
    <meta:user-defined meta:name="DC.title">Gemeente Smallingerland - aanvraag omgevingsvergunning - het uitbreiden van de winkel, plaatsen van reclame en herinrichting parkeerterrein - Oude Nering 1, 9203AB Drachten</meta:user-defined>
    <meta:user-defined meta:name="OVERHEID.PostcodeHuisnummer/OVERHEIDop.postcodeHuisnummer">9203AB 1</meta:user-defined>
    <meta:user-defined meta:name="OVERHEIDop.straatnaam">Oude Nering</meta:user-defined>
    <meta:user-defined meta:name="OVERHEIDop.woonplaats">Dracht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27</meta:user-defined>
    <meta:user-defined meta:name="OVERHEIDop.GmbID/DC.identifier">gmb-2021-83927</meta:user-defined>
    <meta:user-defined meta:name="OVERHEIDop.versieInformatie"/>
  </office:meta>
</office:document-meta>
</file>