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Radonstraat 23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melding Activiteitenbesluit milieubeheer is ontvangen voor het wijzigen van de jaarlijkse doorzet van inerte afvalstoffen (glas en textiel) van een bedrijf. De locatie betreft<text:span text:style-name="nadrukvet"> Radonstraat 231, 2718 SV te Zoetermeer </text:span>(zaaknummer 0060445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9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04454</meta:user-defined>
    <dc:language>nl</dc:language>
    <meta:user-defined meta:name="OVERHEID.EPSG28992/DC.spatial">94438 449784.6</meta:user-defined>
    <meta:user-defined meta:name="DC.title">Gemeente Zoetermeer - meldingen activiteitenbesluit milieubeheer - Radonstraat 231, Zoetermeer</meta:user-defined>
    <meta:user-defined meta:name="OVERHEID.PostcodeHuisnummer/OVERHEIDop.postcodeHuisnummer">2718SV 231</meta:user-defined>
    <meta:user-defined meta:name="OVERHEIDop.straatnaam">Radonstraat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15</meta:user-defined>
    <meta:user-defined meta:name="OVERHEIDop.GmbID/DC.identifier">gmb-2021-83915</meta:user-defined>
    <meta:user-defined meta:name="OVERHEIDop.versieInformatie"/>
  </office:meta>
</office:document-meta>
</file>