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 wijzigen pand, De Vlasman 20, Dodewaard (3-3-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intern wijzigen pand, De Vlasman 20, Dodewaard (3-3-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390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0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0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827.096 436361.152</meta:user-defined>
    <meta:user-defined meta:name="DC.title">Verleende omgevingsvergunning intern wijzigen pand, De Vlasman 20, Dodewaard (3-3-2021)</meta:user-defined>
    <meta:user-defined meta:name="OVERHEID.PostcodeHuisnummer/OVERHEIDop.postcodeHuisnummer">6669ND 20</meta:user-defined>
    <meta:user-defined meta:name="OVERHEIDop.straatnaam">De Vlasman</meta:user-defined>
    <meta:user-defined meta:name="OVERHEIDop.woonplaats">Dodewaard</meta:user-defined>
    <meta:user-defined meta:name="DCTERMS.W3CDTF/DCTERMS.available">2021-03-18</meta:user-defined>
    <meta:user-defined meta:name="DCTERMS.W3CDTF/OVERHEIDop.jaargang">2021</meta:user-defined>
    <meta:user-defined meta:name="OVERHEIDop.publicationIssue">83907</meta:user-defined>
    <meta:user-defined meta:name="OVERHEIDop.GmbID/DC.identifier">gmb-2021-83907</meta:user-defined>
    <meta:user-defined meta:name="OVERHEIDop.versieInformatie"/>
  </office:meta>
</office:document-meta>
</file>