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inzage restauratie luidklok, ter inzage van 18 maart t/m 28 april 2021, Kerkstraat 1, Ochten (8-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ligt ter inzage voor</text:p>
            <text:p text:style-name="common-al">restauratie luidklok, ter inzage van 18 maart t/m 28 april 2021, Kerkstraat 1, Ochten (8-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90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0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Cultuur en recreatie | Organisatie en beleid</meta:user-defined>
    <dc:language>nl</dc:language>
    <meta:user-defined meta:name="OVERHEID.EPSG28992/DC.spatial">167268.88 435481.12</meta:user-defined>
    <meta:user-defined meta:name="DC.title">Aangevraagde omgevingsvergunning ter inzage restauratie luidklok, ter inzage van 18 maart t/m 28 april 2021, Kerkstraat 1, Ochten (8-3-2021)</meta:user-defined>
    <meta:user-defined meta:name="OVERHEID.PostcodeHuisnummer/OVERHEIDop.postcodeHuisnummer">4051AA 1</meta:user-defined>
    <meta:user-defined meta:name="OVERHEIDop.straatnaam">Kerkstraat</meta:user-defined>
    <meta:user-defined meta:name="OVERHEIDop.woonplaats">Ocht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02</meta:user-defined>
    <meta:user-defined meta:name="OVERHEIDop.GmbID/DC.identifier">gmb-2021-83902</meta:user-defined>
    <meta:user-defined meta:name="OVERHEIDop.versieInformatie"/>
  </office:meta>
</office:document-meta>
</file>