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8, verleende omgevingsvergunning, verbouwen en splitsen van pand,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3111</text:p>
            <text:p text:style-name="common-al">Verzonden aan aanvrager: 10-3-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90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0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0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79 441911</meta:user-defined>
    <meta:user-defined meta:name="DC.title">Kapelstraat 8, verleende omgevingsvergunning, verbouwen en splitsen van pand, reguliere procedure bouw</meta:user-defined>
    <meta:user-defined meta:name="OVERHEID.PostcodeHuisnummer/OVERHEIDop.postcodeHuisnummer">6701DD 8</meta:user-defined>
    <meta:user-defined meta:name="OVERHEIDop.straatnaam">Kapelstraat</meta:user-defined>
    <meta:user-defined meta:name="OVERHEIDop.woonplaats">Wageningen</meta:user-defined>
    <meta:user-defined meta:name="DCTERMS.W3CDTF/DCTERMS.available">2021-03-18</meta:user-defined>
    <meta:user-defined meta:name="DCTERMS.W3CDTF/OVERHEIDop.jaargang">2021</meta:user-defined>
    <meta:user-defined meta:name="OVERHEIDop.publicationIssue">83901</meta:user-defined>
    <meta:user-defined meta:name="OVERHEIDop.GmbID/DC.identifier">gmb-2021-83901</meta:user-defined>
    <meta:user-defined meta:name="OVERHEIDop.versieInformatie"/>
  </office:meta>
</office:document-meta>
</file>